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7d40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d407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officeooo:paragraph-rsid="0017d407"/>
    </style:style>
    <style:style style:name="P4" style:family="paragraph" style:parent-style-name="Standard">
      <style:paragraph-properties fo:text-align="justify" style:justify-single-word="false"/>
      <style:text-properties officeooo:paragraph-rsid="0017d407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7d407"/>
    </style:style>
    <style:style style:name="P6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officeooo:paragraph-rsid="0017d407"/>
    </style:style>
    <style:style style:name="P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17d407"/>
    </style:style>
    <style:style style:name="T1" style:family="text">
      <style:text-properties officeooo:rsid="0017d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okumentacja osiągnięć naukowych i ocena projektu badawczego. </text:p>
      <text:p text:style-name="P2">Konkurs w ramach Instytutu WNH -<text:span text:style-name="T1"> rok ………….</text:span></text:p>
      <text:p text:style-name="P4"/>
      <text:p text:style-name="P4">1. Imię i nazwisko:</text:p>
      <text:p text:style-name="P4"/>
      <text:p text:style-name="P4">2 .Temat badawczy:</text:p>
      <text:p text:style-name="P4"/>
      <text:p text:style-name="P4">3. Stopień/tytuł zawodowy/naukowy (proszę zakreślić właściwy status):</text:p>
      <text:p text:style-name="P4"/>
      <text:p text:style-name="P5">a. student doktorant.</text:p>
      <text:p text:style-name="P5"/>
      <text:p text:style-name="P5">b. młody pracownik naukowy zatrudniony na etacie asystenta posiadający stopień zawodowy magistra.</text:p>
      <text:p text:style-name="P5"/>
      <text:p text:style-name="P5">c. młody pracownik naukowy zatrudniony na etacie asystenta lub adiunkta posiadający stopień naukowy doktora lub doktora habilitowanego.</text:p>
      <text:p text:style-name="P4"/>
      <text:p text:style-name="P4">4. Instytut</text:p>
      <text:p text:style-name="P4"/>
      <text:p text:style-name="P4">5. Katedra</text:p>
      <text:p text:style-name="P4"/>
      <text:p text:style-name="P6">6. Osiągnięcia <text:span text:style-name="T1">naukowe:</text:span></text:p>
      <text:p text:style-name="P7"/>
      <text:p text:style-name="P7">7. Suma uzyskanych punktów:</text:p>
      <text:p text:style-name="P4"/>
      <text:p text:style-name="P4">8. Opis projektu badawczego (maksymalnie 1800 znaków ze spacjami)</text:p>
      <text:p text:style-name="P4"/>
      <text:p text:style-name="P4"/>
      <text:p text:style-name="P4"/>
      <text:p text:style-name="P4"/>
      <text:p text:style-name="P4">9. Postulowana suma finansowania:</text:p>
      <text:p text:style-name="P4"/>
      <text:p text:style-name="P4"/>
      <text:p text:style-name="P4"/>
      <text:p text:style-name="P4">10. Data wypełnienia wniosku i podpis:</text:p>
      <text:p text:style-name="P3"/>
      <text:p text:style-name="P3"/>
      <text:p text:style-name="P3">11. Recenzja (maksymalnie 1800 znaków ze spacjami):</text:p>
      <text:p text:style-name="P4"/>
      <text:p text:style-name="P4"/>
      <text:p text:style-name="P4"/>
      <text:p text:style-name="P4"/>
      <text:p text:style-name="P4">12. Data i podpis recenzenta</text:p>
      <text:p text:style-name="P4"/>
      <text:p text:style-name="P4">13. Ocena projektu badawczego przez Komisję (od 0 do 30 punktów)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0:33:21.839000000</meta:creation-date>
    <dc:date>2016-04-14T10:34:37.076000000</dc:date>
    <meta:editing-duration>PT1M15S</meta:editing-duration>
    <meta:editing-cycles>1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8" meta:word-count="114" meta:character-count="813" meta:non-whitespace-character-count="716"/>
  </office:meta>
</office:document-meta>
</file>