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officeooo:rsid="00060298" officeooo:paragraph-rsid="00060298" style:font-size-asian="12pt" style:font-size-complex="12pt"/>
    </style:style>
    <style:style style:name="P2" style:family="paragraph" style:parent-style-name="Standard">
      <style:text-properties style:font-name="Calibri" fo:font-size="12pt" officeooo:rsid="00060298" officeooo:paragraph-rsid="00062bbe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Calibri" fo:font-size="12pt" officeooo:rsid="00060298" officeooo:paragraph-rsid="0006029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rsid="00062bbe" officeooo:paragraph-rsid="00062bb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officeooo:rsid="00060298" officeooo:paragraph-rsid="0006029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060298" officeooo:paragraph-rsid="0006029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Calibri" fo:font-size="10.5pt" officeooo:rsid="00060298" officeooo:paragraph-rsid="00062bb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Calibri" fo:font-size="10.5pt" officeooo:rsid="00060298" officeooo:paragraph-rsid="00060298" style:font-size-asian="10.5pt" style:font-size-complex="10.5pt"/>
    </style:style>
    <style:style style:name="P9" style:family="paragraph" style:parent-style-name="Standard">
      <style:paragraph-properties fo:line-height="150%"/>
      <style:text-properties style:font-name="Calibri" fo:font-size="16pt" fo:font-weight="bold" officeooo:rsid="00060298" officeooo:paragraph-rsid="00062bb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062bbe" officeooo:paragraph-rsid="00062b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officeooo:rsid="00060298" officeooo:paragraph-rsid="00062bbe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62bbe"/>
    </style:style>
    <style:style style:name="T3" style:family="text">
      <style:text-properties fo:font-weight="normal" officeooo:rsid="00062bbe" style:font-weight-asian="normal" style:font-weight-complex="normal"/>
    </style:style>
    <style:style style:name="T4" style:family="text">
      <style:text-properties fo:font-weight="normal" officeooo:rsid="00081ebc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62bb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.……...</text:p>
      <text:p text:style-name="P7">Nazwisko i imion<text:span text:style-name="T2">a</text:span></text:p>
      <text:p text:style-name="P7"><text:tab/></text:p>
      <text:p text:style-name="P7">……………………………………..….<text:tab/><text:tab/><text:tab/></text:p>
      <text:p text:style-name="P8">Adres zameldowania</text:p>
      <text:p text:style-name="P8"/>
      <text:p text:style-name="P8">……………………………..……….…</text:p>
      <text:p text:style-name="P8">PESEL</text:p>
      <text:p text:style-name="P8"/>
      <text:p text:style-name="P8">………………..………………….…..</text:p>
      <text:p text:style-name="P8">Nr tel./<text:span text:style-name="T2">amail</text:span></text:p>
      <text:p text:style-name="P8"/>
      <text:p text:style-name="P3"/>
      <text:p text:style-name="P1"/>
      <text:p text:style-name="P1"/>
      <text:p text:style-name="P1"><text:tab/><text:tab/></text:p>
      <text:p text:style-name="P2"><text:tab/><text:tab/><text:tab/> <text:s text:c="3"/><text:span text:style-name="T1">OŚWIADCZENIE</text:span></text:p>
      <text:p text:style-name="P9"/>
      <text:p text:style-name="P11"><text:span text:style-name="T3">Niniejszym oświadczam, że zobowiązuję się do pokrycia wszystkich kosztów związanych z </text:span><text:span text:style-name="T4">postępowaniem w sprawie nadania stopnia doktora </text:span><text:span text:style-name="T3">na Wydziale Nauk Humanistycznych Katolickiego Uniwersytetu Lubelskiego Jana Pawła II w </text:span><text:span text:style-name="T4">Instytucie…………………………………</text:span><text:span text:style-name="T3">..…………… <text:s text:c="2"/>w dyscyplinie…………………………………...</text:span></text:p>
      <text:p text:style-name="P10"/>
      <text:p text:style-name="P10"/>
      <text:p text:style-name="P6"><text:tab/><text:tab/><text:tab/><text:tab/></text:p>
      <text:p text:style-name="P5"/>
      <text:p text:style-name="P5"/>
      <text:p text:style-name="P5"><text:tab/><text:tab/><text:tab/><text:tab/>……………..……..………………………………………………………..</text:p>
      <text:p text:style-name="P5"/>
      <text:p text:style-name="P5"><text:tab/><text:tab/><text:tab/><text:tab/> <text:s text:c="6"/><text:span text:style-name="T6">własnoręczny podpis osoby składającej oświadczenie</text:span></text:p>
      <text:p text:style-name="P5"/>
      <text:p text:style-name="P5"/>
      <text:p text:style-name="P5"/>
      <text:p text:style-name="P5">…………………………………………...</text:p>
      <text:p text:style-name="P5"/>
      <text:p text:style-name="P4"><text:span text:style-name="T5"><text:s text:c="10"/>miejscowość i data<text:tab/></text:span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1T08:22:29.694000000</dc:date>
    <meta:editing-duration>PT13M58S</meta:editing-duration>
    <meta:editing-cycles>5</meta:editing-cycles>
    <meta:generator>LibreOffice/7.5.6.2$Windows_X86_64 LibreOffice_project/f654817fb68d6d4600d7d2f6b647e47729f55f15</meta:generator>
    <meta:print-date>2023-09-15T13:59:44.242000000</meta:print-date>
    <meta:document-statistic meta:table-count="0" meta:image-count="0" meta:object-count="0" meta:page-count="1" meta:paragraph-count="17" meta:word-count="54" meta:character-count="586" meta:non-whitespace-character-count="499"/>
  </office:meta>
</office:document-meta>
</file>