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108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1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_20__28_Web_29_">
      <style:paragraph-properties fo:margin-top="0.494cm" fo:margin-bottom="0cm" loext:contextual-spacing="false" fo:line-height="150%" fo:text-align="center" style:justify-single-word="false"/>
      <style:text-properties fo:font-size="10pt" fo:font-style="italic" officeooo:paragraph-rsid="00004fc2" style:font-size-asian="10pt" style:font-style-asian="italic" style:font-size-complex="10pt" style:font-style-complex="italic"/>
    </style:style>
    <style:style style:name="P2" style:family="paragraph" style:parent-style-name="Horizontal_20_Line_20__28_user_29_">
      <style:text-properties style:font-name="Times New Roman" officeooo:paragraph-rsid="00004fc2" style:font-name-complex="Times New Roman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004fc2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15%"/>
      <style:text-properties style:font-name="Times New Roman" officeooo:paragraph-rsid="00004fc2" style:font-name-complex="Times New Roman"/>
    </style:style>
    <style:style style:name="P5" style:family="paragraph" style:parent-style-name="Standard_20__28_user_29_">
      <style:text-properties style:font-name="Times New Roman" officeooo:paragraph-rsid="00004fc2" style:font-name-complex="Times New Roman"/>
    </style:style>
    <style:style style:name="P6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004fc2" style:font-size-asian="11pt" style:font-name-complex="Times New Roman" style:font-size-complex="11pt"/>
    </style:style>
    <style:style style:name="P7" style:family="paragraph" style:parent-style-name="Standard_20__28_user_29_">
      <style:paragraph-properties fo:line-height="115%" fo:text-align="justify" style:justify-single-word="false">
        <style:tab-stops>
          <style:tab-stop style:position="0.466cm"/>
        </style:tab-stops>
      </style:paragraph-properties>
      <style:text-properties style:font-name="Times New Roman" officeooo:paragraph-rsid="00004fc2" style:font-name-asian="Times New Roman" style:font-name-complex="Times New Roman"/>
    </style:style>
    <style:style style:name="P8" style:family="paragraph" style:parent-style-name="Standard_20__28_user_29_">
      <style:paragraph-properties fo:margin-left="13.4cm" fo:margin-right="0cm" fo:text-indent="0cm" style:auto-text-indent="false"/>
      <style:text-properties style:font-name="Times New Roman" fo:font-size="10pt" fo:font-style="italic" officeooo:paragraph-rsid="00004fc2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_20__28_user_29_">
      <style:paragraph-properties fo:margin-left="13.4cm" fo:margin-right="0cm" fo:text-indent="0cm" style:auto-text-indent="false"/>
      <style:text-properties style:font-name="Times New Roman" fo:font-weight="bold" officeooo:paragraph-rsid="00004fc2" style:font-weight-asian="bold" style:font-name-complex="Times New Roman" style:font-weight-complex="bold"/>
    </style:style>
    <style:style style:name="P10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004fc2" style:font-name-complex="Times New Roman"/>
    </style:style>
    <style:style style:name="P11" style:family="paragraph" style:parent-style-name="Standard_20__28_user_29_">
      <style:paragraph-properties fo:margin-left="0.751cm" fo:margin-right="0cm" fo:line-height="115%" fo:text-align="justify" style:justify-single-word="false" fo:text-indent="-0.25cm" style:auto-text-indent="false">
        <style:tab-stops>
          <style:tab-stop style:position="1.065cm"/>
        </style:tab-stops>
      </style:paragraph-properties>
      <style:text-properties officeooo:paragraph-rsid="00004fc2"/>
    </style:style>
    <style:style style:name="P12" style:family="paragraph" style:parent-style-name="Standard_20__28_user_29_">
      <style:paragraph-properties fo:margin-left="0.751cm" fo:margin-right="0cm" fo:line-height="115%" fo:text-align="justify" style:justify-single-word="false" fo:text-indent="-0.25cm" style:auto-text-indent="false">
        <style:tab-stops>
          <style:tab-stop style:position="1.065cm"/>
        </style:tab-stops>
      </style:paragraph-properties>
      <style:text-properties style:font-name="Times New Roman" officeooo:paragraph-rsid="00004fc2" style:font-name-complex="Times New Roman"/>
    </style:style>
    <style:style style:name="P13" style:family="paragraph" style:parent-style-name="Standard_20__28_user_29_">
      <style:paragraph-properties fo:margin-left="0.801cm" fo:margin-right="0cm" fo:line-height="115%" fo:text-align="justify" style:justify-single-word="false" fo:text-indent="-0.6cm" style:auto-text-indent="false">
        <style:tab-stops>
          <style:tab-stop style:position="1.065cm"/>
        </style:tab-stops>
      </style:paragraph-properties>
      <style:text-properties style:font-name="Times New Roman" officeooo:paragraph-rsid="00004fc2" style:font-name-complex="Times New Roman"/>
    </style:style>
    <style:style style:name="P14" style:family="paragraph" style:parent-style-name="Standard_20__28_user_29_">
      <style:paragraph-properties fo:margin-left="0.801cm" fo:margin-right="0cm" fo:line-height="115%" fo:text-align="justify" style:justify-single-word="false" fo:text-indent="-0.6cm" style:auto-text-indent="false">
        <style:tab-stops>
          <style:tab-stop style:position="1.065cm"/>
        </style:tab-stops>
      </style:paragraph-properties>
      <style:text-properties officeooo:paragraph-rsid="00004fc2"/>
    </style:style>
    <style:style style:name="P15" style:family="paragraph" style:parent-style-name="Standard_20__28_user_29_">
      <style:paragraph-properties fo:margin-left="0.751cm" fo:margin-right="0cm" fo:line-height="115%" fo:text-align="justify" style:justify-single-word="false" fo:text-indent="-0.55cm" style:auto-text-indent="false">
        <style:tab-stops>
          <style:tab-stop style:position="1.065cm"/>
        </style:tab-stops>
      </style:paragraph-properties>
      <style:text-properties officeooo:paragraph-rsid="00004fc2"/>
    </style:style>
    <style:style style:name="P16" style:family="paragraph" style:parent-style-name="Standard_20__28_user_29_">
      <style:paragraph-properties fo:margin-left="0.201cm" fo:margin-right="0cm" fo:line-height="115%" fo:text-align="justify" style:justify-single-word="false" fo:text-indent="0cm" style:auto-text-indent="false">
        <style:tab-stops>
          <style:tab-stop style:position="0.466cm"/>
        </style:tab-stops>
      </style:paragraph-properties>
      <style:text-properties style:font-name="Times New Roman" officeooo:paragraph-rsid="00004fc2" style:font-name-complex="Times New Roman"/>
    </style:style>
    <style:style style:name="P17" style:family="paragraph" style:parent-style-name="Standard_20__28_user_29_">
      <style:paragraph-properties fo:margin-left="0.201cm" fo:margin-right="0cm" fo:line-height="115%" fo:text-align="justify" style:justify-single-word="false" fo:text-indent="0cm" style:auto-text-indent="false">
        <style:tab-stops>
          <style:tab-stop style:position="0.466cm"/>
        </style:tab-stops>
      </style:paragraph-properties>
      <style:text-properties officeooo:paragraph-rsid="00004fc2"/>
    </style:style>
    <style:style style:name="P18" style:family="paragraph" style:parent-style-name="Table_20_Contents_20__28_user_29_">
      <style:text-properties style:font-name="Times New Roman" fo:font-weight="bold" officeooo:paragraph-rsid="00004fc2" style:font-weight-asian="bold" style:font-name-complex="Times New Roman" style:font-weight-complex="bold"/>
    </style:style>
    <style:style style:name="P19" style:family="paragraph" style:parent-style-name="Table_20_Contents_20__28_user_29_">
      <style:paragraph-properties style:snap-to-layout-grid="false"/>
      <style:text-properties officeooo:paragraph-rsid="00004fc2"/>
    </style:style>
    <style:style style:name="P20" style:family="paragraph" style:parent-style-name="Text_20_body_20__28_user_29_">
      <style:paragraph-properties fo:margin-top="0cm" fo:margin-bottom="0cm" loext:contextual-spacing="false"/>
      <style:text-properties style:font-name="Times New Roman" officeooo:paragraph-rsid="00004fc2" style:font-name-complex="Times New Roman"/>
    </style:style>
    <style:style style:name="P21" style:family="paragraph" style:parent-style-name="Normalny_20__28_Web_29_">
      <style:paragraph-properties fo:margin-top="0cm" fo:margin-bottom="0cm" loext:contextual-spacing="false" fo:line-height="100%" fo:text-align="end" style:justify-single-word="false" style:writing-mode="page"/>
      <style:text-properties fo:font-size="10pt" fo:font-style="italic" officeooo:paragraph-rsid="001e28cd" style:font-size-asian="10pt" style:font-style-asian="italic" style:font-size-complex="10pt" style:font-style-complex="italic"/>
    </style:style>
    <style:style style:name="P22" style:family="paragraph" style:parent-style-name="Normalny_20__28_Web_29_">
      <style:paragraph-properties fo:margin-top="0cm" fo:margin-bottom="0cm" loext:contextual-spacing="false" fo:line-height="100%" fo:text-align="end" style:justify-single-word="false" style:writing-mode="page"/>
      <style:text-properties fo:font-size="10pt" fo:font-style="italic" style:text-underline-style="none" officeooo:paragraph-rsid="001e28cd" style:font-size-asian="10pt" style:font-style-asian="italic" style:font-size-complex="10pt" style:font-style-complex="italic"/>
    </style:style>
    <style:style style:name="P23" style:family="paragraph" style:parent-style-name="Standard_20__28_user_29_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baseline">
        <style:tab-stops>
          <style:tab-stop style:position="0.088cm"/>
        </style:tab-stops>
      </style:paragraph-properties>
      <style:text-properties style:font-name="Times New Roman" officeooo:paragraph-rsid="0024eedf" style:font-name-complex="Times New Roman" fo:hyphenate="false" fo:hyphenation-remain-char-count="2" fo:hyphenation-push-char-count="2"/>
    </style:style>
    <style:style style:name="P24" style:family="paragraph" style:parent-style-name="Standard_20__28_user_29_" style:list-style-name="WW8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004fc2" style:font-name-complex="Times New Roman"/>
    </style:style>
    <style:style style:name="P25" style:family="paragraph" style:parent-style-name="Standard_20__28_user_29_" style:list-style-name="WW8Num1">
      <style:paragraph-properties fo:margin-left="0.751cm" fo:margin-right="0cm" fo:line-height="115%" fo:text-align="justify" style:justify-single-word="false" fo:text-indent="-0.25cm" style:auto-text-indent="false">
        <style:tab-stops>
          <style:tab-stop style:position="1.065cm"/>
        </style:tab-stops>
      </style:paragraph-properties>
      <style:text-properties style:font-name="Times New Roman" officeooo:paragraph-rsid="00004fc2" style:font-name-complex="Times New Roman"/>
    </style:style>
    <style:style style:name="P26" style:family="paragraph" style:parent-style-name="Normalny_20__28_Web_29_" style:master-page-name="Standard">
      <style:paragraph-properties fo:margin-top="0cm" fo:margin-bottom="0cm" loext:contextual-spacing="false" fo:line-height="100%" fo:text-align="end" style:justify-single-word="false" style:page-number="auto" style:writing-mode="page"/>
      <style:text-properties fo:font-size="10pt" fo:font-style="italic" style:text-underline-style="none" officeooo:paragraph-rsid="001e28cd" style:font-size-asian="10pt" style:font-style-asian="italic" style:font-size-complex="10pt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Times New Roman" style:font-name-asian="SimSun1" style:font-name-complex="Times New Roman"/>
    </style:style>
    <style:style style:name="T5" style:family="text">
      <style:text-properties officeooo:rsid="001e28cd"/>
    </style:style>
    <style:style style:name="T6" style:family="text">
      <style:text-properties officeooo:rsid="00226409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e28cd"/>
    </style:style>
    <style:style style:name="T9" style:family="text">
      <style:text-properties officeooo:rsid="0024ee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do zarządzenia Rektora KUL z dnia 3 kwietnia 2018 r. w sprawie gromadzenia, opracowywania</text:p>
      <text:p text:style-name="P22">i udostępn<text:span text:style-name="T5">iania </text:span>wersji elektronicznych rozpraw doktorskich dopuszczonych do publicznej obrony w Katolickim</text:p>
      <text:p text:style-name="P22">Uniwersytecie Lubelskim Jana Pawła II przez Dział Repozytorium i <text:span text:style-name="T5">P</text:span>ozycjonowania <text:span text:style-name="T5">W</text:span>ydawnictw </text:p>
      <text:p text:style-name="P21"><text:span text:style-name="T7">(Monitor KUL poz. 201 </text:span><text:span text:style-name="T8">z późn. zm</text:span><text:span text:style-name="T5">.</text:span>)</text:p>
      <text:p text:style-name="P1"/>
      <text:p text:style-name="P8"/>
      <text:p text:style-name="P3">OŚWIADCZENIE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Imię i nazwisko autora rozprawy doktorskiej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Imię i nazwisko promotora rozprawy doktorskiej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Jednostka organizacyjna (wydział, instytut)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Tytuł rozprawy doktorskiej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5"/>
      <text:p text:style-name="P5"/>
      <text:p text:style-name="P5">Oświadczam, że:</text:p>
      <text:p text:style-name="P4">jako autor rozprawy doktorskiej pt.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list xml:id="list3418453336" text:style-name="WW8Num1">
        <text:list-item>
          <text:p text:style-name="P24">Mam świadomość, że: <text:s/></text:p>
          <text:list>
            <text:list-item>
              <text:p text:style-name="P25">zgodnie z § 7 ust. 3 rozporządzenia Ministra Nauki i Szkolnictwa Wyższego z dnia 19 stycznia 2018 r. w sprawie szczegółowego trybu i warunków przeprowadzania czynności w przewodzie doktorskim, w postępowaniu habilitacyjnym oraz <text:s/>w postępowaniu o nadanie tytułu profesora (Dz. U. z 2018 r., poz. 261) przyjęcie mojej rozprawy doktorskiej i dopuszczenie jej do publicznej obrony oznacza między innymi umożliwienie zainteresowanym zapoznanie się z nią,</text:p>
            </text:list-item>
            <text:list-item>
              <text:p text:style-name="P25">na mocy powyższego rozporządzenia Katolicki Uniwersytet Lubelski Jana Pawła II umożliwia zainteresowanym zapoznanie się z elektroniczną wersją mojej rozprawy doktorskiej.</text:p>
            </text:list-item>
          </text:list>
        </text:list-item>
      </text:list>
      <text:p text:style-name="P10"/>
      <text:list xml:id="list104224350590356" text:continue-numbering="true" text:style-name="WW8Num1">
        <text:list-item>
          <text:p text:style-name="P24">Mam świadomość, że:</text:p>
          <text:list>
            <text:list-item>
              <text:p text:style-name="P25">przedkładając moją rozprawę doktorską do obrony na Katolickim Uniwersytecie Lubelskim Jana Pawła II, zezwalam na jej publiczne udostępnianie w sposób opisany powyżej, co oznacza, że staje się ona utworem rozpowszechnionym w rozumieniu art. 6 ust. 1 pkt 3 ustawy o prawie autorskim i prawach pokrewnych,</text:p>
            </text:list-item>
            <text:list-item>
              <text:p text:style-name="P25">można korzystać z niej w zakresie określonym w przepisach o dozwolonym użytku zawartych w powyższej ustawie,</text:p>
            </text:list-item>
            <text:list-item>
              <text:p text:style-name="P25">Katolicki Uniwersytet Lubelski Jana Pawła II może udostępniać ją zgodnie z art. 28 ust. 1 pkt 3 ustawy o prawie autorskim i prawach pokrewnych, to jest do celów badawczych lub poznawczych za pośrednictwem swojego systemu informatycznego (terminali znajdujących się na terenie KUL).</text:p>
            </text:list-item>
          </text:list>
        </text:list-item>
      </text:list>
      <text:p text:style-name="P12"/>
      <text:p text:style-name="P12"/>
      <text:p text:style-name="P23"><text:soft-page-break/><text:span text:style-name="T9">2a.<text:tab/>Zap</text:span>oznałem/zapoznałam się z treścią Regulaminu Repozytorium Instytucjonalnego Katolickiego Uniwersytetu Lubelskiego Jana Pawła II oraz akceptuję jego treść.</text:p>
      <text:list xml:id="list104223320230489" text:continue-numbering="true" text:style-name="WW8Num1">
        <text:list-header>
          <text:p text:style-name="P24"/>
        </text:list-header>
        <text:list-item>
          <text:p text:style-name="P24">Udzielam*/Nie udzielam Katolickiemu Uniwersytetowi Lubelskiemu Jana Pawła II licencji niewyłącznej, nieodpłatnej, nieograniczonej czasowo ani terytorialnie na publiczne udostępnianie mojej rozprawy doktorskiej:</text:p>
        </text:list-item>
      </text:list>
      <text:p text:style-name="P11"><text:span text:style-name="T2">□ </text:span><text:span text:style-name="T1">** tak, aby osoby trzecie mogły z niej korzystać wyłącznie zgodnie z właściwymi przepisami o dozwolonym użytku lub o innych wyjątkach przewidzianych w przepisach prawa,</text:span></text:p>
      <text:p text:style-name="P14"><text:span text:style-name="T1"><text:tab/>(</text:span><text:span text:style-name="T3">Zaznaczenie tego punktu oznacza zgodę na publiczne udostępnianie rozprawy w Internecie z możliwością jej cytowania oraz robienia kopii na własny użytek, bez zezwolenia na jej rozpowszechnianie do nieograniczonego kręgu odbiorców.</text:span><text:span text:style-name="T1">)</text:span></text:p>
      <text:p text:style-name="P13"/>
      <text:p text:style-name="P11"><text:span text:style-name="T2">□ </text:span><text:span text:style-name="T1">** składając jednocześnie oświadczenie o udzieleniu, w odniesieniu do tej rozprawy doktorskiej, każdemu zainteresowanemu licencji o postanowieniach tożsamych z wzorcem licencji Creative Commons 3.0 Uznanie autorstwa Polska (CC-BY), dostępnej pod adresem </text:span><text:span text:style-name="T4">https://creativecommons.pl/poznaj-licencje-creative-commons </text:span><text:span text:style-name="T1">lub innej wersji językowej tej licencji lub którejkolwiek późniejszej wersji tej licencji, opublikowanej przez organizację Creative Commons.</text:span></text:p>
      <text:p text:style-name="P15"><text:span text:style-name="T1"><text:tab/>(</text:span><text:span text:style-name="T3">Zaznaczenie tego punktu oznacza zgodę na publiczne udostępnianie rozprawy w Internecie wraz z zezwoleniem każdemu na rozpowszechnianie utworu i jego opracowań w dowolnym celu, z zastrzeżeniem poszanowania autorskich praw osobistych, tj. w szczególności podawania informacji o autorze; w przypadku zaznaczenia tego punktu informacja o udzieleniu <text:s/>licencji CC-BY powinna również znaleźć się w treści samej rozprawy.</text:span><text:span text:style-name="T1">)</text:span></text:p>
      <text:p text:style-name="P7"><text:s text:c="31"/></text:p>
      <text:p text:style-name="P16"/>
      <text:p text:style-name="P16"/>
      <text:p text:style-name="P16"/>
      <text:p text:style-name="P17"><text:span text:style-name="T2">…………………………… <text:s text:c="62"/>…</text:span><text:span text:style-name="T1">.....……....…...….….……….</text:span></text:p>
      <text:p text:style-name="P17"><text:span text:style-name="T2"><text:s text:c="7"/></text:span><text:span text:style-name="T1">Miejscowość i data <text:s text:c="76"/>Podpis auto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">______________________________________________________</text:p>
      <text:p text:style-name="P20">* <text:s text:c="2"/>skreślić niepotrzebne</text:p>
      <text:p text:style-name="P20">** zaznaczyć wybrane</text:p>
      <text:p text:style-name="P20"/>
      <text:p text:style-name="P6">Szczegółowy opis powyższych punktów oświadczenia jest dostępny do wglądu na stronie internetowej Działu Repozytorium i <text:span text:style-name="T6">P</text:span>ozycjonowania <text:span text:style-name="T6">W</text:span>ydawnictw oraz w dziekanat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8-06-20T12:49:49.931000000</dc:date>
    <meta:editing-duration>PT39M14S</meta:editing-duration>
    <meta:editing-cycles>15</meta:editing-cycles>
    <meta:print-date>2018-06-19T15:36:05.057000000</meta:print-date>
    <meta:document-statistic meta:table-count="1" meta:image-count="0" meta:object-count="0" meta:page-count="2" meta:paragraph-count="31" meta:word-count="511" meta:character-count="4150" meta:non-whitespace-character-count="3492"/>
  </office:meta>
</office:document-meta>
</file>