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14cm" table:align="left" style:writing-mode="lr-tb"/>
    </style:style>
    <style:style style:name="Tabela1.A" style:family="table-column">
      <style:table-column-properties style:column-width="9.043cm"/>
    </style:style>
    <style:style style:name="Tabela1.B" style:family="table-column">
      <style:table-column-properties style:column-width="6.022cm"/>
    </style:style>
    <style:style style:name="Tabela1.C" style:family="table-column">
      <style:table-column-properties style:column-width="2.2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8" style:family="paragraph" style:parent-style-name="Standard">
      <style:paragraph-properties fo:line-height="100%"/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9" style:family="paragraph" style:parent-style-name="Standard">
      <style:paragraph-properties fo:line-height="150%"/>
      <style:text-properties style:font-name="Times New Roman" fo:font-size="13pt" fo:font-style="italic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10" style:family="paragraph" style:parent-style-name="Standard">
      <style:paragraph-properties fo:margin-left="7.493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asian="Liberation Serif1" style:font-name-complex="Liberation Serif1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3pt" fo:font-style="italic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5" style:family="text">
      <style:text-properties style:font-name="Times New Roman" fo:font-size="13pt" fo:font-style="italic" style:text-underline-style="none" fo:font-weight="normal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6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officeooo:rsid="000b54ba"/>
    </style:style>
    <style:style style:name="T8" style:family="text">
      <style:text-properties officeooo:rsid="000a64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................................... <text:s text:c="87"/>....................................</text:p>
      <text:p text:style-name="Standard"><text:span text:style-name="T1">imię i nazwisko</text:span> <text:s text:c="103"/><text:span text:style-name="T1">miejscowość, data</text:span></text:p>
      <text:p text:style-name="Standard">...................................</text:p>
      <text:p text:style-name="P3">rok i kierunek studiów</text:p>
      <text:p text:style-name="Standard">..................................</text:p>
      <text:p text:style-name="P3">nr albumu</text:p>
      <text:p text:style-name="Standard">...................................</text:p>
      <text:p text:style-name="P3">nr kontaktowy</text:p>
      <text:p text:style-name="Standard"/>
      <text:p text:style-name="Standard"><text:span text:style-name="T2"><text:s/></text:span><text:tab/><text:tab/><text:tab/><text:tab/><text:tab/><text:tab/><text:span text:style-name="T3"><text:tab/> <text:s text:c="7"/></text:span></text:p>
      <text:p text:style-name="P13"><text:tab/><text:tab/><text:tab/><text:tab/><text:tab/><text:tab/>Do Dziekana Wydziału <text:line-break/><text:tab/><text:tab/><text:tab/><text:tab/><text:tab/><text:tab/><text:span text:style-name="T8">Nauk Ścisłych i Nauk o Zdrowiu</text:span></text:p>
      <text:p text:style-name="P10"/>
      <text:p text:style-name="P10"/>
      <text:p text:style-name="P7">Na podstawie § 19 ust. 1 Regulaminu studiów KUL zwracam się z wnioskiem o wyrażenie zgody na realizację zajęć nieobjętych planem studiów w roku akademickim …......................w semestrze ….............w ramach dodatkowego limitu punktów ECTS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Nazwa i typ zajęć</text:p>
          </table:table-cell>
          <table:table-cell table:style-name="Tabela1.A1" office:value-type="string">
            <text:p text:style-name="P1">Kierunek studiów, semestr, </text:p>
            <text:p text:style-name="P1">w ramach którego prowadzone są zajęcia</text:p>
          </table:table-cell>
          <table:table-cell table:style-name="Tabela1.C1" office:value-type="string">
            <text:p text:style-name="P1">Liczba punktów ECTS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8"/>
      <text:p text:style-name="P8">Dotychczas wykorzystana liczba punktów w ramach dodatkowego limitu punktów ECTS: …..............</text:p>
      <text:p text:style-name="P11">Proszę o pozytywne rozpatrzenie mojego podania.</text:p>
      <text:p text:style-name="P9"/>
      <text:p text:style-name="P5"><text:tab/><text:tab/><text:tab/><text:tab/><text:tab/><text:tab/><text:tab/><text:tab/><text:tab/><text:tab/>....................................</text:p>
      <text:p text:style-name="P4"><text:span text:style-name="T5"><text:s text:c="92"/></text:span><text:span text:style-name="T4"><text:tab/><text:tab/><text:tab/></text:span><text:span text:style-name="T6">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4cm" fo:margin-bottom="2.01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2:01:13.917000000</meta:creation-date>
    <dc:date>2019-12-15T16:53:22.093000000</dc:date>
    <meta:editing-cycles>12</meta:editing-cycles>
    <meta:editing-duration>PT11M36S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19" meta:word-count="96" meta:character-count="1169" meta:non-whitespace-character-count="766"/>
  </office:meta>
</office:document-meta>
</file>