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0ddb70"/>
    </style:style>
    <style:style style:name="P2" style:family="paragraph" style:parent-style-name="Standard">
      <style:text-properties style:font-name="Times New Roman" fo:font-size="10pt" officeooo:paragraph-rsid="000ddb70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Times New Roman" fo:font-size="14pt" fo:font-weight="bold" officeooo:paragraph-rsid="000ddb70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4pt" fo:font-weight="bold" officeooo:paragraph-rsid="000ddb70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officeooo:paragraph-rsid="000ddb70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3pt" officeooo:paragraph-rsid="000ddb70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0ddb70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rsid="000dfcef" officeooo:paragraph-rsid="000dfce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0ddb7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ddb70" style:font-size-asian="13pt" style:font-size-complex="13pt"/>
    </style:style>
    <style:style style:name="T6" style:family="text">
      <style:text-properties fo:font-size="13pt" officeooo:rsid="000dfcef" style:font-size-asian="13pt" style:font-size-complex="13pt"/>
    </style:style>
    <style:style style:name="T7" style:family="text">
      <style:text-properties fo:font-size="13pt" style:font-name-asian="Times New Roman" style:font-size-asian="13pt" style:font-name-complex="Times New Roman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................................... <text:s text:c="87"/>....................................</text:p>
      <text:p text:style-name="P1"><text:span text:style-name="T1">imię i nazwisko</text:span> <text:s text:c="103"/><text:span text:style-name="T1">miejscowość, data</text:span></text:p>
      <text:p text:style-name="P1">...................................</text:p>
      <text:p text:style-name="P2">rok i kierunek studiów</text:p>
      <text:p text:style-name="P1">..................................</text:p>
      <text:p text:style-name="P2">nr albumu</text:p>
      <text:p text:style-name="P1"/>
      <text:p text:style-name="P2"/>
      <text:p text:style-name="P1"/>
      <text:p text:style-name="P1"><text:span text:style-name="T2"><text:s/></text:span><text:tab/><text:tab/><text:tab/><text:tab/><text:tab/><text:tab/><text:tab/> <text:s text:c="7"/></text:p>
      <text:p text:style-name="P3"><text:tab/><text:tab/><text:tab/><text:tab/><text:tab/><text:tab/>Do Dziekana Wydziału <text:line-break/><text:tab/><text:tab/><text:tab/><text:tab/><text:tab/><text:tab/>Nauk Przyrodniczych i Technicznych</text:p>
      <text:p text:style-name="P4"/>
      <text:p text:style-name="P4"/>
      <text:p text:style-name="P4"/>
      <text:p text:style-name="P5"><text:span text:style-name="T3"><text:tab/></text:span><text:span text:style-name="T4">Zwracam się z uprzejmą prośbą o możliwość </text:span><text:span text:style-name="T5">przeniesienia </text:span><text:span text:style-name="T4">pr</text:span><text:span text:style-name="T5">aktyki zawodowej na semestr</text:span><text:span text:style-name="T4">..........<text:line-break/></text:span><text:span text:style-name="T6">Powód składania wniosku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"><text:line-break/></text:span><text:span text:style-name="T6">O</text:span><text:span text:style-name="T4">świadcz</text:span><text:span text:style-name="T6">am</text:span><text:span text:style-name="T4">, że realizacja praktyk nie będzie kolidowała z uczestnictwem w zajęciach dydaktycznych.</text:span></text:p>
      <text:p text:style-name="P6">Proszę o pozytywne rozpatrzenie mojego podania.</text:p>
      <text:p text:style-name="P7"/>
      <text:p text:style-name="P7"/>
      <text:p text:style-name="P9"><text:span text:style-name="T7"><text:s text:c="90"/></text:span><text:span text:style-name="T4"><text:tab/><text:tab/> <text:s text:c="2"/>....................................</text:span></text:p>
      <text:p text:style-name="P9"><text:span text:style-name="T7"><text:s text:c="92"/></text:span><text:span text:style-name="T4"><text:tab/><text:tab/><text:tab/></text:span><text:span text:style-name="T1">czytelny podpis</text:span></text:p>
      <text:p text:style-name="P8">Opinia opiekuna praktyk:</text:p>
      <text:p text:style-name="P7"/>
      <text:p text:style-name="P7"/>
      <text:p text:style-name="P7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2:08:53.401000000</meta:creation-date>
    <dc:date>2025-03-18T12:17:41.457000000</dc:date>
    <meta:editing-duration>PT8M26S</meta:editing-duration>
    <meta:editing-cycles>2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13" meta:word-count="61" meta:character-count="1233" meta:non-whitespace-character-count="774"/>
  </office:meta>
</office:document-meta>
</file>