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false">
        <style:tab-stops>
          <style:tab-stop style:position="7.183cm"/>
        </style:tab-stops>
      </style:paragraph-properties>
      <style:text-properties fo:font-size="9pt" style:font-size-asian="9pt" style:font-size-complex="9pt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margin-top="0cm" fo:margin-bottom="0cm" style:contextual-spacing="false" style:line-height-at-least="0.564cm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-0.75cm" style:auto-text-indent="false"/>
    </style:style>
    <style:style style:name="P6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2.91cm"/>
        </style:tab-stops>
      </style:paragraph-properties>
    </style:style>
    <style:style style:name="P7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Default">
      <style:paragraph-properties fo:margin-left="1.63cm" fo:margin-right="0cm" fo:margin-top="0cm" fo:margin-bottom="0.104cm" style:contextual-spacing="false" fo:line-height="115%" fo:text-align="center" style:justify-single-word="false" fo:text-indent="-0.63cm" style:auto-text-indent="false"/>
      <style:text-properties fo:color="#000000" loext:opacity="100%" fo:font-weight="bold" style:font-weight-asian="bold" style:font-weight-complex="bold"/>
    </style:style>
    <style:style style:name="P9" style:family="paragraph" style:parent-style-name="Default">
      <style:paragraph-properties fo:margin-left="1.63cm" fo:margin-right="0cm" fo:margin-top="0cm" fo:margin-bottom="0.104cm" style:contextual-spacing="false" fo:line-height="150%" fo:text-align="center" style:justify-single-word="false" fo:text-indent="-0.63cm" style:auto-text-indent="false"/>
      <style:text-properties fo:color="#000000" loext:opacity="100%" fo:font-weight="bold" style:font-weight-asian="bold" style:font-weight-complex="bold"/>
    </style:style>
    <style:style style:name="P10" style:family="paragraph" style:parent-style-name="Header">
      <style:paragraph-properties fo:margin-top="0cm" fo:margin-bottom="0cm" style:contextual-spacing="false" style:line-height-at-least="0.564cm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494cm" style:contextual-spacing="false" fo:text-align="center" style:justify-single-word="false"/>
      <style:text-properties fo:color="#000000" loext:opacity="100%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color="#000000" loext:opacity="100%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15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 loext:opacity="100%" fo:font-size="12pt" style:font-name-asian="Calibri1" style:font-size-asian="12pt" style:language-asian="en" style:country-asian="US" style:font-size-complex="12pt"/>
    </style:style>
    <style:style style:name="P16" style:family="paragraph" style:parent-style-name="List_20_Paragraph">
      <style:paragraph-properties fo:margin-left="1.259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752cm" fo:margin-right="0cm" fo:margin-top="0cm" fo:margin-bottom="0cm" style:contextual-spacing="false" fo:line-height="150%" fo:text-align="justify" style:justify-single-word="false" fo:text-indent="-0.501cm" style:auto-text-indent="false"/>
      <style:text-properties fo:font-size="12pt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No_20_Spacing">
      <style:paragraph-properties fo:margin-left="1.799cm" fo:margin-right="0cm" fo:line-height="150%" fo:text-align="justify" style:justify-single-word="false" fo:text-indent="0.199cm" style:auto-text-indent="false">
        <style:tab-stops>
          <style:tab-stop style:position="2.298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20" style:family="paragraph" style:parent-style-name="No_20_Spacing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2.298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21" style:family="paragraph" style:parent-style-name="No_20_Spacing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22" style:family="paragraph" style:parent-style-name="No_20_Spacing">
      <style:paragraph-properties fo:margin-left="2cm" fo:margin-right="0cm" fo:line-height="150%" fo:text-align="justify" style:justify-single-word="false" fo:text-indent="0cm" style:auto-text-indent="false"/>
      <style:text-properties fo:font-size="12pt" style:font-size-asian="12pt" style:language-asian="en" style:country-asian="US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564cm"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.494cm" style:contextual-spacing="false" fo:text-align="center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494cm" style:contextual-spacing="false"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28" style:family="paragraph" style:parent-style-name="Standard">
      <style:paragraph-properties fo:margin-left="1.27cm" fo:margin-right="0cm" fo:margin-top="0cm" fo:margin-bottom="0.353cm" style:contextual-spacing="true" fo:text-align="center" style:justify-single-word="false" fo:text-indent="0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29" style:family="paragraph" style:parent-style-name="Standard">
      <style:paragraph-properties fo:margin-left="6.265cm" fo:margin-right="0cm" fo:margin-top="0cm" fo:margin-bottom="0.494cm" style:contextual-spacing="false" fo:text-indent="1.228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353cm" style:contextual-spacing="true"/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32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3" style:family="paragraph" style:parent-style-name="Standard">
      <loext:graphic-properties draw:fill="solid" draw:fill-color="#ffffff"/>
      <style:paragraph-properties fo:margin-left="2.371cm" fo:margin-right="0cm" fo:margin-top="0cm" fo:margin-bottom="0cm" style:contextual-spacing="false" fo:line-height="150%" fo:text-align="justify" style:justify-single-word="false" fo:text-indent="-0.87cm" style:auto-text-indent="false" fo:background-color="#ffffff">
        <style:tab-stops>
          <style:tab-stop style:position="2.9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564cm" fo:text-align="center" style:justify-single-word="false"/>
    </style:style>
    <style:style style:name="P35" style:family="paragraph" style:parent-style-name="Standard">
      <style:paragraph-properties fo:margin-left="3.799cm" fo:margin-right="0cm" fo:margin-top="0cm" fo:margin-bottom="0cm" style:contextual-spacing="false" style:line-height-at-least="0.564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hyphenation-ladder-count="no-limit" fo:text-indent="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Akapit_20_z_20_listą" style:list-style-name="WW8Num2">
      <style:paragraph-properties fo:margin-left="1.27cm" fo:margin-right="-0.019cm" fo:margin-top="0cm" fo:margin-bottom="0cm" style:contextual-spacing="true" fo:line-height="150%" fo:hyphenation-ladder-count="no-limit" fo:text-indent="-0.635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Akapit_20_z_20_listą" style:list-style-name="WW8Num2">
      <style:paragraph-properties fo:margin-left="1.27cm" fo:margin-right="-0.019cm" fo:margin-top="0cm" fo:margin-bottom="0cm" style:contextual-spacing="true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Akapit_20_z_20_listą" style:list-style-name="WW8Num23">
      <style:paragraph-properties fo:margin-top="0cm" fo:margin-bottom="0cm" style:contextual-spacing="true" fo:line-height="150%"/>
      <style:text-properties style:font-size-complex="12pt"/>
    </style:style>
    <style:style style:name="P42" style:family="paragraph" style:parent-style-name="Akapit_20_z_20_listą" style:list-style-name="WW8Num2">
      <style:paragraph-properties fo:margin-left="1.27cm" fo:margin-right="-0.019cm" fo:margin-top="0cm" fo:margin-bottom="0cm" style:contextual-spacing="true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Akapit_20_z_20_listą" style:list-style-name="WW8Num23">
      <style:paragraph-properties fo:margin-top="0cm" fo:margin-bottom="0cm" style:contextual-spacing="true" fo:line-height="150%"/>
      <style:text-properties style:font-name-asian="Calibri1" style:language-asian="en" style:country-asian="US" style:font-size-complex="12pt" style:font-weight-complex="bold"/>
    </style:style>
    <style:style style:name="P44" style:family="paragraph" style:parent-style-name="Akapit_20_z_20_listą" style:list-style-name="WW8Num18">
      <style:paragraph-properties fo:margin-left="1.752cm" fo:margin-right="0cm" fo:margin-top="0cm" fo:margin-bottom="0cm" style:contextual-spacing="true" fo:line-height="150%" fo:text-indent="-0.54cm" style:auto-text-indent="false"/>
      <style:text-properties style:font-name-asian="Calibri1" style:language-asian="en" style:country-asian="US" style:font-size-complex="12pt" style:font-weight-complex="bold"/>
    </style:style>
    <style:style style:name="P45" style:family="paragraph" style:parent-style-name="Default" style:list-style-name="WW8Num27">
      <style:paragraph-properties fo:margin-top="0cm" fo:margin-bottom="0.104cm" style:contextual-spacing="false" fo:line-height="150%" fo:text-align="justify" style:justify-single-word="false" style:text-autospace="none"/>
    </style:style>
    <style:style style:name="P46" style:family="paragraph" style:parent-style-name="Default" style:list-style-name="WW8Num27">
      <style:paragraph-properties fo:margin-top="0cm" fo:margin-bottom="0.104cm" style:contextual-spacing="false" fo:line-height="150%" fo:text-align="justify" style:justify-single-word="false" style:text-autospace="none"/>
      <style:text-properties fo:color="#000000" loext:opacity="100%"/>
    </style:style>
    <style:style style:name="P47" style:family="paragraph" style:parent-style-name="List_20_Paragraph" style:list-style-name="WW8Num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8" style:family="paragraph" style:parent-style-name="List_20_Paragraph" style:list-style-name="WW8Num2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49" style:family="paragraph" style:parent-style-name="List_20_Paragraph" style:list-style-name="WW8Num7">
      <style:paragraph-properties fo:margin-left="1.752cm" fo:margin-right="0cm" fo:margin-top="0cm" fo:margin-bottom="0cm" style:contextual-spacing="true" fo:line-height="15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50" style:family="paragraph" style:parent-style-name="No_20_Spacing" style:list-style-name="WW8Num4">
      <style:paragraph-properties fo:margin-left="2cm" fo:margin-right="0cm" fo:line-height="150%" fo:text-align="justify" style:justify-single-word="false" fo:text-indent="-0.501cm" style:auto-text-indent="false">
        <style:tab-stops>
          <style:tab-stop style:position="1.498cm"/>
          <style:tab-stop style:position="2.002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51" style:family="paragraph" style:parent-style-name="No_20_Spacing" style:list-style-name="WW8Num26">
      <style:paragraph-properties fo:margin-left="1.499cm" fo:margin-right="0cm" fo:line-height="150%" fo:text-align="justify" style:justify-single-word="false" fo:text-indent="-0.499cm" style:auto-text-indent="false">
        <style:tab-stops>
          <style:tab-stop style:position="1.501cm"/>
          <style:tab-stop style:position="2.501cm"/>
        </style:tab-stops>
      </style:paragraph-properties>
      <style:text-properties fo:font-size="12pt" officeooo:paragraph-rsid="00193f45" style:font-size-asian="12pt" style:language-asian="en" style:country-asian="US" style:font-size-complex="12pt"/>
    </style:style>
    <style:style style:name="P52" style:family="paragraph" style:parent-style-name="No_20_Spacing" style:list-style-name="WW8Num26">
      <style:paragraph-properties fo:margin-left="1.499cm" fo:margin-right="0cm" fo:line-height="150%" fo:text-align="justify" style:justify-single-word="false" fo:text-indent="-0.499cm" style:auto-text-indent="false">
        <style:tab-stops>
          <style:tab-stop style:position="1.752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53" style:family="paragraph" style:parent-style-name="No_20_Spacing" style:list-style-name="WW8Num26">
      <style:paragraph-properties fo:margin-left="1.499cm" fo:margin-right="0cm" fo:line-height="150%" fo:text-align="justify" style:justify-single-word="false" fo:text-indent="-0.499cm" style:auto-text-indent="false">
        <style:tab-stops>
          <style:tab-stop style:position="1.752cm"/>
          <style:tab-stop style:position="2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No_20_Spacing" style:list-style-name="WW8Num26">
      <style:paragraph-properties fo:margin-left="1.499cm" fo:margin-right="0cm" fo:line-height="150%" fo:text-align="justify" style:justify-single-word="false" fo:text-indent="-0.499cm" style:auto-text-indent="false">
        <style:tab-stops>
          <style:tab-stop style:position="1.501cm"/>
          <style:tab-stop style:position="2.501cm"/>
        </style:tab-stops>
      </style:paragraph-properties>
      <style:text-properties fo:font-size="12pt" officeooo:paragraph-rsid="00193f45" style:font-name-asian="Arial Unicode MS" style:font-size-asian="12pt" style:font-size-complex="12pt"/>
    </style:style>
    <style:style style:name="P55" style:family="paragraph" style:parent-style-name="No_20_Spacing" style:list-style-name="WW8Num26">
      <style:paragraph-properties fo:margin-left="1.499cm" fo:margin-right="0cm" fo:line-height="150%" fo:text-align="justify" style:justify-single-word="false" fo:text-indent="-0.499cm" style:auto-text-indent="false"/>
      <style:text-properties fo:font-size="12pt" officeooo:paragraph-rsid="00193f45" style:font-name-asian="Arial Unicode MS" style:font-size-asian="12pt" style:font-size-complex="12pt"/>
    </style:style>
    <style:style style:name="P56" style:family="paragraph" style:parent-style-name="No_20_Spacing" style:list-style-name="WW8Num26">
      <style:paragraph-properties fo:margin-left="1.499cm" fo:margin-right="0cm" fo:line-height="150%" fo:text-align="justify" style:justify-single-word="false" fo:text-indent="-0.499cm" style:auto-text-indent="false">
        <style:tab-stops>
          <style:tab-stop style:position="1.752cm"/>
          <style:tab-stop style:position="2cm"/>
        </style:tab-stops>
      </style:paragraph-properties>
      <style:text-properties fo:font-size="12pt" style:font-name-asian="Arial Unicode MS" style:font-size-asian="12pt" style:font-size-complex="12pt"/>
    </style:style>
    <style:style style:name="P57" style:family="paragraph" style:parent-style-name="No_20_Spacing" style:list-style-name="WW8Num4">
      <style:paragraph-properties fo:margin-left="2.101cm" fo:margin-right="0cm" fo:line-height="150%" fo:text-align="justify" style:justify-single-word="false" fo:text-indent="-0.6cm" style:auto-text-indent="false">
        <style:tab-stops>
          <style:tab-stop style:position="2.106cm"/>
          <style:tab-stop style:position="2.501cm"/>
        </style:tab-stops>
      </style:paragraph-properties>
    </style:style>
    <style:style style:name="P58" style:family="paragraph" style:parent-style-name="No_20_Spacing" style:list-style-name="WW8Num26">
      <style:paragraph-properties fo:margin-left="1.499cm" fo:margin-right="0cm" fo:line-height="150%" fo:text-align="justify" style:justify-single-word="false" fo:text-indent="-0.499cm" style:auto-text-indent="false">
        <style:tab-stops>
          <style:tab-stop style:position="1.501cm"/>
          <style:tab-stop style:position="2.501cm"/>
        </style:tab-stops>
      </style:paragraph-properties>
      <style:text-properties officeooo:paragraph-rsid="00193f45"/>
    </style:style>
    <style:style style:name="P59" style:family="paragraph" style:parent-style-name="No_20_Spacing" style:list-style-name="WW8Num26">
      <style:paragraph-properties fo:margin-left="1.499cm" fo:margin-right="0cm" fo:line-height="150%" fo:text-align="justify" style:justify-single-word="false" fo:text-indent="-0.499cm" style:auto-text-indent="false"/>
    </style:style>
    <style:style style:name="P60" style:family="paragraph" style:parent-style-name="No_20_Spacing" style:list-style-name="WW8Num26">
      <style:paragraph-properties fo:margin-left="1.499cm" fo:margin-right="0cm" fo:line-height="150%" fo:text-align="justify" style:justify-single-word="false" fo:text-indent="-0.499cm" style:auto-text-indent="false">
        <style:tab-stops>
          <style:tab-stop style:position="1.752cm"/>
          <style:tab-stop style:position="2cm"/>
        </style:tab-stops>
      </style:paragraph-properties>
      <style:text-properties officeooo:paragraph-rsid="00193f45"/>
    </style:style>
    <style:style style:name="P61" style:family="paragraph" style:parent-style-name="No_20_Spacing" style:list-style-name="WW8Num26">
      <style:paragraph-properties fo:margin-left="1.499cm" fo:margin-right="0cm" fo:line-height="150%" fo:text-align="justify" style:justify-single-word="false" fo:text-indent="-0.499cm" style:auto-text-indent="false">
        <style:tab-stops>
          <style:tab-stop style:position="1.752cm"/>
          <style:tab-stop style:position="2cm"/>
        </style:tab-stops>
      </style:paragraph-properties>
    </style:style>
    <style:style style:name="P62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fo:font-size="12pt" style:font-name-asian="Calibri1" style:font-size-asian="12pt" style:language-asian="en" style:country-asian="US" style:font-size-complex="12pt"/>
    </style:style>
    <style:style style:name="P63" style:family="paragraph" style:parent-style-name="Standard" style:list-style-name="WW8Num2">
      <style:paragraph-properties fo:margin-top="0cm" fo:margin-bottom="0cm" style:contextual-spacing="true" fo:line-height="150%" fo:text-align="justify" style:justify-single-word="false"/>
      <style:text-properties fo:font-size="12pt" style:font-name-asian="Calibri1" style:font-size-asian="12pt" style:language-asian="en" style:country-asian="US" style:font-size-complex="12pt"/>
    </style:style>
    <style:style style:name="P64" style:family="paragraph" style:parent-style-name="Standard" style:list-style-name="WW8Num9">
      <style:paragraph-properties fo:margin-left="1.9cm" fo:margin-right="0cm" fo:margin-top="0cm" fo:margin-bottom="0cm" style:contextual-spacing="false" fo:line-height="150%" fo:text-align="justify" style:justify-single-word="false" fo:text-indent="-0.63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65" style:family="paragraph" style:parent-style-name="Standard" style:list-style-name="WW8Num9">
      <style:paragraph-properties fo:margin-left="1.9cm" fo:margin-right="0cm" fo:margin-top="0cm" fo:margin-bottom="0cm" style:contextual-spacing="false" fo:line-height="150%" fo:text-align="justify" style:justify-single-word="false" fo:text-indent="-0.635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66" style:family="paragraph" style:parent-style-name="Standard" style:list-style-name="WW8Num9">
      <style:paragraph-properties fo:margin-left="1.889cm" fo:margin-right="0cm" fo:margin-top="0cm" fo:margin-bottom="0cm" style:contextual-spacing="false" fo:line-height="150%" fo:text-align="justify" style:justify-single-word="false" fo:text-indent="-0.63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67" style:family="paragraph" style:parent-style-name="Standard" style:list-style-name="WW8Num6">
      <style:paragraph-properties fo:margin-left="1.251cm" fo:margin-right="0cm" fo:margin-top="0cm" fo:margin-bottom="0cm" style:contextual-spacing="false" fo:line-height="150%" fo:text-align="justify" style:justify-single-word="false" fo:text-indent="-0.499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68" style:family="paragraph" style:parent-style-name="Standard" style:list-style-name="WW8Num6">
      <style:paragraph-properties fo:margin-left="1.25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69" style:family="paragraph" style:parent-style-name="Standard" style:list-style-name="WW8Num8">
      <loext:graphic-properties draw:fill="solid" draw:fill-color="#ffffff"/>
      <style:paragraph-properties fo:margin-left="2.907cm" fo:margin-right="0cm" fo:margin-top="0cm" fo:margin-bottom="0cm" style:contextual-spacing="false" fo:line-height="150%" fo:text-align="justify" style:justify-single-word="false" fo:text-indent="-1.656cm" style:auto-text-indent="false" fo:background-color="#ffffff">
        <style:tab-stops>
          <style:tab-stop style:position="1.752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70" style:family="paragraph" style:parent-style-name="Standard" style:list-style-name="WW8Num8">
      <loext:graphic-properties draw:fill="solid" draw:fill-color="#ffffff"/>
      <style:paragraph-properties fo:margin-left="2.752cm" fo:margin-right="0cm" fo:margin-top="0cm" fo:margin-bottom="0cm" style:contextual-spacing="false" fo:line-height="150%" fo:text-align="justify" style:justify-single-word="false" fo:text-indent="-1.501cm" style:auto-text-indent="false" fo:background-color="#ffffff">
        <style:tab-stops>
          <style:tab-stop style:position="1.752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71" style:family="paragraph" style:parent-style-name="Standard" style:list-style-name="WW8Num14">
      <loext:graphic-properties draw:fill="solid" draw:fill-color="#ffffff"/>
      <style:paragraph-properties fo:margin-left="1.752cm" fo:margin-right="0cm" fo:margin-top="0cm" fo:margin-bottom="0cm" style:contextual-spacing="false" fo:line-height="150%" fo:text-align="justify" style:justify-single-word="false" fo:text-indent="-0.501cm" style:auto-text-indent="false" fo:background-color="#ffffff">
        <style:tab-stops>
          <style:tab-stop style:position="1.752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72" style:family="paragraph" style:parent-style-name="Standard" style:list-style-name="WW8Num22">
      <loext:graphic-properties draw:fill="solid" draw:fill-color="#ffffff"/>
      <style:paragraph-properties fo:margin-left="1.752cm" fo:margin-right="0cm" fo:margin-top="0cm" fo:margin-bottom="0cm" style:contextual-spacing="false" fo:line-height="150%" fo:text-align="justify" style:justify-single-word="false" fo:text-indent="-0.501cm" style:auto-text-indent="false" fo:background-color="#ffffff"/>
      <style:text-properties fo:font-size="12pt" style:font-name-asian="Calibri1" style:font-size-asian="12pt" style:language-asian="en" style:country-asian="US" style:font-size-complex="12pt"/>
    </style:style>
    <style:style style:name="P73" style:family="paragraph" style:parent-style-name="Standard" style:list-style-name="WW8Num22">
      <loext:graphic-properties draw:fill="solid" draw:fill-color="#ffffff"/>
      <style:paragraph-properties fo:margin-left="2.91cm" fo:margin-right="0cm" fo:margin-top="0cm" fo:margin-bottom="0cm" style:contextual-spacing="false" fo:line-height="150%" fo:text-align="justify" style:justify-single-word="false" fo:text-indent="-1.66cm" style:auto-text-indent="false" fo:background-color="#ffffff">
        <style:tab-stops>
          <style:tab-stop style:position="1.251cm"/>
          <style:tab-stop style:position="1.752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74" style:family="paragraph" style:parent-style-name="Standard" style:list-style-name="WW8Num14">
      <loext:graphic-properties draw:fill="solid" draw:fill-color="#ffffff"/>
      <style:paragraph-properties fo:margin-left="1.752cm" fo:margin-right="0cm" fo:margin-top="0cm" fo:margin-bottom="0cm" style:contextual-spacing="false" fo:line-height="150%" fo:text-align="justify" style:justify-single-word="false" fo:text-indent="-0.501cm" style:auto-text-indent="false" fo:background-color="#ffffff"/>
      <style:text-properties fo:font-size="12pt" style:font-name-asian="Calibri1" style:font-size-asian="12pt" style:language-asian="en" style:country-asian="US" style:font-size-complex="12pt"/>
    </style:style>
    <style:style style:name="P75" style:family="paragraph" style:parent-style-name="Standard" style:list-style-name="WW8Num12">
      <loext:graphic-properties draw:fill="solid" draw:fill-color="#ffffff"/>
      <style:paragraph-properties fo:margin-left="1.501cm" fo:margin-right="0cm" fo:margin-top="0cm" fo:margin-bottom="0cm" style:contextual-spacing="false" fo:line-height="150%" fo:text-align="justify" style:justify-single-word="false" fo:text-indent="-0.75cm" style:auto-text-indent="false" fo:background-color="#ffffff">
        <style:tab-stops>
          <style:tab-stop style:position="1.501cm"/>
          <style:tab-stop style:position="2.9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76" style:family="paragraph" style:parent-style-name="Standard" style:list-style-name="WW8Num17">
      <loext:graphic-properties draw:fill="solid" draw:fill-color="#ffffff"/>
      <style:paragraph-properties fo:margin-left="2cm" fo:margin-right="0cm" fo:margin-top="0cm" fo:margin-bottom="0cm" style:contextual-spacing="false" fo:line-height="150%" fo:text-align="justify" style:justify-single-word="false" fo:text-indent="-0.499cm" style:auto-text-indent="false" fo:background-color="#ffffff"/>
      <style:text-properties fo:font-size="12pt" style:font-name-asian="Calibri1" style:font-size-asian="12pt" style:language-asian="en" style:country-asian="US" style:font-size-complex="12pt"/>
    </style:style>
    <style:style style:name="P77" style:family="paragraph" style:parent-style-name="Standard" style:list-style-name="WW8Num17">
      <loext:graphic-properties draw:fill="solid" draw:fill-color="#ffffff"/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2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78" style:family="paragraph" style:parent-style-name="Standard" style:list-style-name="WW8Num17">
      <loext:graphic-properties draw:fill="solid" draw:fill-color="#ffffff"/>
      <style:paragraph-properties fo:margin-left="3.009cm" fo:margin-right="0cm" fo:margin-top="0cm" fo:margin-bottom="0cm" style:contextual-spacing="false" fo:line-height="150%" fo:text-align="justify" style:justify-single-word="false" fo:text-indent="-1.508cm" style:auto-text-indent="false" fo:background-color="#ffffff">
        <style:tab-stops>
          <style:tab-stop style:position="2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79" style:family="paragraph" style:parent-style-name="Standard" style:list-style-name="WW8Num17">
      <loext:graphic-properties draw:fill="solid" draw:fill-color="#ffffff"/>
      <style:paragraph-properties fo:margin-left="2cm" fo:margin-right="0cm" fo:margin-top="0cm" fo:margin-bottom="0cm" style:contextual-spacing="false" fo:line-height="150%" fo:text-align="justify" style:justify-single-word="false" fo:text-indent="-0.499cm" style:auto-text-indent="false" fo:background-color="#ffffff">
        <style:tab-stops>
          <style:tab-stop style:position="2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80" style:family="paragraph" style:parent-style-name="Standard" style:list-style-name="WW8Num17">
      <loext:graphic-properties draw:fill="solid" draw:fill-color="#ffffff"/>
      <style:paragraph-properties fo:margin-left="1.752cm" fo:margin-right="0cm" fo:margin-top="0cm" fo:margin-bottom="0cm" style:contextual-spacing="false" fo:line-height="150%" fo:text-align="justify" style:justify-single-word="false" fo:text-indent="-0.25cm" style:auto-text-indent="false" fo:background-color="#ffffff">
        <style:tab-stops>
          <style:tab-stop style:position="2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81" style:family="paragraph" style:parent-style-name="Standard" style:list-style-name="WW8Num21">
      <style:paragraph-properties fo:margin-left="2.251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82" style:family="paragraph" style:parent-style-name="Standard" style:list-style-name="WW8Num2">
      <style:paragraph-properties fo:margin-top="0cm" fo:margin-bottom="0cm" style:contextual-spacing="true" fo:line-height="150%" fo:text-align="justify" style:justify-single-word="false"/>
      <style:text-properties fo:font-size="12pt" style:font-name-asian="Calibri1" style:font-size-asian="12pt" style:language-asian="en" style:country-asian="US" style:font-size-complex="12pt" style:font-weight-complex="bold"/>
    </style:style>
    <style:style style:name="P83" style:family="paragraph" style:parent-style-name="Standard" style:list-style-name="WW8Num10">
      <style:paragraph-properties fo:margin-left="1.752cm" fo:margin-right="0cm" fo:margin-top="0cm" fo:margin-bottom="0cm" style:contextual-spacing="false" fo:line-height="150%" fo:text-align="justify" style:justify-single-word="false" fo:text-indent="-0.501cm" style:auto-text-indent="false"/>
      <style:text-properties fo:font-size="12pt" style:font-name-asian="Calibri1" style:font-size-asian="12pt" style:language-asian="en" style:country-asian="US" style:font-size-complex="12pt" style:font-weight-complex="bold"/>
    </style:style>
    <style:style style:name="P84" style:family="paragraph" style:parent-style-name="Standard" style:list-style-name="WW8Num3">
      <style:paragraph-properties fo:margin-left="1.27cm" fo:margin-right="0cm" fo:margin-top="0cm" fo:margin-bottom="0.212cm" style:contextual-spacing="false" fo:text-align="justify" style:justify-single-word="false" fo:text-indent="-0.63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85" style:family="paragraph" style:parent-style-name="Standard" style:list-style-name="WW8Num2">
      <style:paragraph-properties fo:margin-left="1.27cm" fo:margin-right="0cm" fo:margin-top="0cm" fo:margin-bottom="0cm" style:contextual-spacing="false" fo:line-height="150%" fo:text-align="justify" style:justify-single-word="false" fo:text-indent="-0.769cm" style:auto-text-indent="false"/>
      <style:text-properties fo:font-size="12pt" style:font-size-asian="12pt" style:language-asian="en" style:country-asian="US" style:font-size-complex="12pt"/>
    </style:style>
    <style:style style:name="P86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fo:font-size="12pt" style:font-size-asian="12pt" style:language-asian="en" style:country-asian="US" style:font-size-complex="12pt"/>
    </style:style>
    <style:style style:name="P87" style:family="paragraph" style:parent-style-name="Standard" style:list-style-name="WW8Num7">
      <style:paragraph-properties fo:margin-left="2.54cm" fo:margin-right="0cm" fo:margin-top="0cm" fo:margin-bottom="0cm" style:contextual-spacing="false" fo:line-height="150%" fo:text-align="justify" style:justify-single-word="false" fo:text-indent="-1.289cm" style:auto-text-indent="false">
        <style:tab-stops>
          <style:tab-stop style:position="1.752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88" style:family="paragraph" style:parent-style-name="Standard" style:list-style-name="WW8Num7">
      <style:paragraph-properties fo:margin-left="1.752cm" fo:margin-right="0cm" fo:margin-top="0cm" fo:margin-bottom="0cm" style:contextual-spacing="false" fo:line-height="150%" fo:text-align="justify" style:justify-single-word="false" fo:text-indent="-0.54cm" style:auto-text-indent="false"/>
      <style:text-properties fo:font-size="12pt" style:font-size-asian="12pt" style:language-asian="en" style:country-asian="US" style:font-size-complex="12pt"/>
    </style:style>
    <style:style style:name="P89" style:family="paragraph" style:parent-style-name="Standard" style:list-style-name="WW8Num4">
      <style:paragraph-properties fo:margin-left="1.6cm" fo:margin-right="0cm" fo:margin-top="0cm" fo:margin-bottom="0cm" style:contextual-spacing="false" fo:line-height="150%" fo:text-align="justify" style:justify-single-word="false" fo:text-indent="-0.101cm" style:auto-text-indent="false">
        <style:tab-stops>
          <style:tab-stop style:position="1.498cm"/>
          <style:tab-stop style:position="2.002cm"/>
          <style:tab-stop style:position="2.106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90" style:family="paragraph" style:parent-style-name="Standard" style:list-style-name="WW8Num10">
      <style:paragraph-properties fo:margin-left="1.752cm" fo:margin-right="0cm" fo:margin-top="0cm" fo:margin-bottom="0cm" style:contextual-spacing="false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91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92" style:family="paragraph" style:parent-style-name="Standard" style:list-style-name="WW8Num2">
      <style:paragraph-properties fo:margin-top="0cm" fo:margin-bottom="0.494cm" style:contextual-spacing="false" fo:line-height="150%" fo:text-align="justify" style:justify-single-word="false"/>
      <style:text-properties fo:font-size="12pt" style:font-size-asian="12pt" style:font-size-complex="12pt"/>
    </style:style>
    <style:style style:name="P93" style:family="paragraph" style:parent-style-name="Standard" style:list-style-name="WW8Num5">
      <style:paragraph-properties fo:margin-left="1.016cm" fo:margin-right="0cm" fo:margin-top="0cm" fo:margin-bottom="0cm" style:contextual-spacing="false" fo:line-height="150%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 style:list-style-name="WW8Num5">
      <style:paragraph-properties fo:margin-left="1.016cm" fo:margin-right="0cm" fo:margin-top="0cm" fo:margin-bottom="0cm" style:contextual-spacing="false" fo:line-height="150%" fo:text-align="justify" style:justify-single-word="false" fo:hyphenation-ladder-count="no-limit" fo:text-indent="-0.499cm" style:auto-text-indent="false">
        <style:tab-stops>
          <style:tab-stop style:position="0.751cm"/>
          <style:tab-stop style:position="1.005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 style:list-style-name="WW8Num2">
      <style:paragraph-properties fo:margin-left="0.635cm" fo:margin-right="0cm" fo:text-align="justify" style:justify-single-word="false" fo:text-indent="-0.134cm" style:auto-text-indent="false" fo:keep-with-next="always">
        <style:tab-stops>
          <style:tab-stop style:position="1.005cm"/>
        </style:tab-stops>
      </style:paragraph-properties>
      <style:text-properties fo:font-size="12pt" style:font-name-asian="Arial Unicode MS" style:font-size-asian="12pt" style:font-size-complex="12pt"/>
    </style:style>
    <style:style style:name="P96" style:family="paragraph" style:parent-style-name="Standard" style:list-style-name="WW8Num2">
      <style:paragraph-properties fo:margin-left="0.751cm" fo:margin-right="0cm" fo:text-align="justify" style:justify-single-word="false" fo:text-indent="-0.134cm" style:auto-text-indent="false" fo:keep-with-next="always">
        <style:tab-stops>
          <style:tab-stop style:position="1cm"/>
        </style:tab-stops>
      </style:paragraph-properties>
      <style:text-properties fo:font-size="12pt" style:font-name-asian="Arial Unicode MS" style:font-size-asian="12pt" style:font-size-complex="12pt"/>
    </style:style>
    <style:style style:name="P97" style:family="paragraph" style:parent-style-name="Standard" style:list-style-name="WW8Num25">
      <style:paragraph-properties fo:margin-left="1.499cm" fo:margin-right="0cm" fo:margin-top="0cm" fo:margin-bottom="0.101cm" style:contextual-spacing="false" fo:line-height="150%" fo:text-align="justify" style:justify-single-word="false" fo:text-indent="-0.499cm" style:auto-text-indent="false">
        <style:tab-stops>
          <style:tab-stop style:position="1.498cm"/>
        </style:tab-stops>
      </style:paragraph-properties>
      <style:text-properties fo:font-size="12pt" style:font-name-asian="Arial Unicode MS" style:font-size-asian="12pt" style:font-size-complex="12pt"/>
    </style:style>
    <style:style style:name="P98" style:family="paragraph" style:parent-style-name="Standard" style:list-style-name="WW8Num25">
      <style:paragraph-properties fo:margin-left="1.499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1.498cm"/>
        </style:tab-stops>
      </style:paragraph-properties>
      <style:text-properties fo:font-size="12pt" style:font-name-asian="Arial Unicode MS" style:font-size-asian="12pt" style:font-size-complex="12pt"/>
    </style:style>
    <style:style style:name="P99" style:family="paragraph" style:parent-style-name="Standard" style:list-style-name="WW8Num4">
      <style:paragraph-properties fo:margin-left="2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1.498cm"/>
          <style:tab-stop style:position="2.002cm"/>
          <style:tab-stop style:position="2.106cm"/>
        </style:tab-stops>
      </style:paragraph-properties>
      <style:text-properties fo:font-size="12pt" style:font-name-asian="Arial Unicode MS" style:font-size-asian="12pt" style:font-size-complex="12pt"/>
    </style:style>
    <style:style style:name="P100" style:family="paragraph" style:parent-style-name="Standard">
      <style:paragraph-properties fo:margin-left="1.499cm" fo:margin-right="0cm" fo:margin-top="0cm" fo:margin-bottom="0.353cm" style:contextual-spacing="true" fo:text-indent="-0.499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101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</style:style>
    <style:style style:name="P102" style:family="paragraph" style:parent-style-name="Standard" style:list-style-name="WW8Num2">
      <style:paragraph-properties fo:margin-left="1.27cm" fo:margin-right="0cm" fo:margin-top="0cm" fo:margin-bottom="0cm" style:contextual-spacing="false" fo:line-height="150%" fo:text-align="justify" style:justify-single-word="false" fo:text-indent="-0.769cm" style:auto-text-indent="false"/>
    </style:style>
    <style:style style:name="P103" style:family="paragraph" style:parent-style-name="Standard" style:list-style-name="WW8Num24">
      <style:paragraph-properties fo:margin-left="1.499cm" fo:margin-right="0cm" fo:margin-top="0cm" fo:margin-bottom="0cm" style:contextual-spacing="false" fo:line-height="150%" fo:text-align="justify" style:justify-single-word="false" fo:text-indent="-0.499cm" style:auto-text-indent="false"/>
    </style:style>
    <style:style style:name="P104" style:family="paragraph" style:parent-style-name="Standard" style:list-style-name="WW8Num25">
      <style:paragraph-properties fo:margin-left="1.499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1.498cm"/>
        </style:tab-stops>
      </style:paragraph-properties>
    </style:style>
    <style:style style:name="P105" style:family="paragraph" style:parent-style-name="Standard" style:list-style-name="WW8Num6">
      <style:paragraph-properties fo:margin-left="1.251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06" style:family="paragraph" style:parent-style-name="Standard" style:list-style-name="WW8Num6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07" style:family="paragraph" style:parent-style-name="Standard" style:list-style-name="WW8Num6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1.251cm"/>
          <style:tab-stop style:position="2.91cm"/>
        </style:tab-stops>
      </style:paragraph-properties>
    </style:style>
    <style:style style:name="P108" style:family="paragraph" style:parent-style-name="Standard" style:list-style-name="WW8Num19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1.251cm"/>
          <style:tab-stop style:position="2.91cm"/>
        </style:tab-stops>
      </style:paragraph-properties>
    </style:style>
    <style:style style:name="P109" style:family="paragraph" style:parent-style-name="Standard" style:list-style-name="WW8Num15">
      <loext:graphic-properties draw:fill="solid" draw:fill-color="#ffffff"/>
      <style:paragraph-properties fo:margin-left="1.251cm" fo:margin-right="0cm" fo:margin-top="0cm" fo:margin-bottom="0cm" style:contextual-spacing="false" fo:line-height="150%" fo:text-align="justify" style:justify-single-word="false" fo:text-indent="-0.499cm" style:auto-text-indent="false" fo:background-color="#ffffff">
        <style:tab-stops>
          <style:tab-stop style:position="1.251cm"/>
          <style:tab-stop style:position="2.91cm"/>
        </style:tab-stops>
      </style:paragraph-properties>
    </style:style>
    <style:style style:name="P110" style:family="paragraph" style:parent-style-name="Standard" style:list-style-name="WW8Num16">
      <loext:graphic-properties draw:fill="solid" draw:fill-color="#ffffff"/>
      <style:paragraph-properties fo:margin-left="1.251cm" fo:margin-right="0cm" fo:margin-top="0cm" fo:margin-bottom="0cm" style:contextual-spacing="false" fo:line-height="150%" fo:text-align="justify" style:justify-single-word="false" fo:text-indent="-0.499cm" style:auto-text-indent="false" fo:background-color="#ffffff"/>
    </style:style>
    <style:style style:name="P111" style:family="paragraph" style:parent-style-name="Standard" style:list-style-name="WW8Num20">
      <loext:graphic-properties draw:fill="solid" draw:fill-color="#ffffff"/>
      <style:paragraph-properties fo:margin-left="1.501cm" fo:margin-right="0cm" fo:margin-top="0cm" fo:margin-bottom="0cm" style:contextual-spacing="false" fo:line-height="150%" fo:text-align="justify" style:justify-single-word="false" fo:text-indent="-0.75cm" style:auto-text-indent="false" fo:background-color="#ffffff">
        <style:tab-stops>
          <style:tab-stop style:position="1.501cm"/>
          <style:tab-stop style:position="2.91cm"/>
        </style:tab-stops>
      </style:paragraph-properties>
    </style:style>
    <style:style style:name="P112" style:family="paragraph" style:parent-style-name="Standard" style:list-style-name="WW8Num11">
      <style:paragraph-properties fo:margin-left="1.752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113" style:family="paragraph" style:parent-style-name="Standard" style:list-style-name="WW8Num23">
      <style:paragraph-properties fo:margin-top="0cm" fo:margin-bottom="0cm" style:contextual-spacing="false" fo:line-height="150%" fo:text-align="justify" style:justify-single-word="false"/>
    </style:style>
    <style:style style:name="P114" style:family="paragraph" style:parent-style-name="Standard" style:list-style-name="WW8Num18">
      <style:paragraph-properties fo:margin-left="1.752cm" fo:margin-right="0cm" fo:margin-top="0cm" fo:margin-bottom="0cm" style:contextual-spacing="false" fo:line-height="150%" fo:text-align="justify" style:justify-single-word="false" fo:text-indent="-0.501cm" style:auto-text-indent="false"/>
    </style:style>
    <style:style style:name="P115" style:family="paragraph" style:parent-style-name="Standard" style:list-style-name="WW8Num24">
      <style:paragraph-properties fo:margin-left="1.499cm" fo:margin-right="0cm" fo:margin-top="0cm" fo:margin-bottom="0cm" style:contextual-spacing="false" fo:line-height="150%" fo:text-align="justify" style:justify-single-word="false" fo:text-indent="-0.499cm" style:auto-text-indent="false"/>
      <style:text-properties fo:color="#000000" loext:opacity="100%" fo:font-size="12pt" style:font-name-asian="Arial Unicode MS" style:font-size-asian="12pt" style:font-size-complex="12pt"/>
    </style:style>
    <style:style style:name="P116" style:family="paragraph" style:parent-style-name="Standard" style:list-style-name="WW8Num6">
      <style:paragraph-properties fo:margin-left="1.251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1.251cm"/>
          <style:tab-stop style:position="2.91cm"/>
        </style:tab-stops>
      </style:paragraph-properties>
      <style:text-properties fo:color="#000000" loext:opacity="100%" fo:font-size="12pt" style:font-name-asian="Calibri1" style:font-size-asian="12pt" style:language-asian="en" style:country-asian="US" style:font-size-complex="12pt"/>
    </style:style>
    <style:style style:name="P117" style:family="paragraph" style:parent-style-name="Standard" style:list-style-name="WW8Num21">
      <style:paragraph-properties fo:margin-left="2.251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color="#000000" loext:opacity="100%" fo:font-size="12pt" style:font-name-asian="Calibri1" style:font-size-asian="12pt" style:language-asian="en" style:country-asian="US" style:font-size-complex="12pt"/>
    </style:style>
    <style:style style:name="P118" style:family="paragraph" style:parent-style-name="Standard" style:list-style-name="WW8Num21">
      <style:paragraph-properties fo:margin-left="3.81cm" fo:margin-right="0cm" fo:margin-top="0cm" fo:margin-bottom="0cm" style:contextual-spacing="false" fo:line-height="150%" fo:text-align="justify" style:justify-single-word="false" fo:text-indent="-2.309cm" style:auto-text-indent="false">
        <style:tab-stops>
          <style:tab-stop style:position="2cm"/>
        </style:tab-stops>
      </style:paragraph-properties>
      <style:text-properties fo:color="#000000" loext:opacity="100%" fo:font-size="12pt" style:font-name-asian="Calibri1" style:font-size-asian="12pt" style:language-asian="en" style:country-asian="US" style:font-size-complex="12pt"/>
    </style:style>
    <style:style style:name="P119" style:family="paragraph" style:parent-style-name="Standard" style:list-style-name="WW8Num18">
      <style:paragraph-properties fo:margin-left="1.752cm" fo:margin-right="0cm" fo:margin-top="0cm" fo:margin-bottom="0cm" style:contextual-spacing="false" fo:line-height="150%" fo:text-align="justify" style:justify-single-word="false" fo:text-indent="-0.501cm" style:auto-text-indent="false"/>
      <style:text-properties fo:color="#000000" loext:opacity="100%" fo:font-size="12pt" style:font-name-asian="Calibri1" style:font-size-asian="12pt" style:language-asian="en" style:country-asian="US" style:font-size-complex="12pt"/>
    </style:style>
    <style:style style:name="P120" style:family="paragraph" style:parent-style-name="Standard" style:list-style-name="WW8Num25">
      <style:paragraph-properties fo:margin-left="1.499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1.498cm"/>
        </style:tab-stops>
      </style:paragraph-properties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P121" style:family="paragraph" style:parent-style-name="Standard" style:list-style-name="WW8Num26">
      <style:paragraph-properties fo:margin-left="1.499cm" fo:margin-right="0cm" fo:margin-top="0cm" fo:margin-bottom="0cm" style:contextual-spacing="false" style:line-height-at-least="0.564cm" fo:text-align="justify" style:justify-single-word="false" fo:text-indent="-0.499cm" style:auto-text-indent="false"/>
    </style:style>
    <style:style style:name="P122" style:family="paragraph" style:parent-style-name="Tekst_20_treści" style:list-style-name="WW8Num13">
      <loext:graphic-properties draw:fill="none" draw:fill-color="#ffffff"/>
      <style:paragraph-properties fo:margin-left="1.251cm" fo:margin-right="0.102cm" fo:line-height="150%" fo:text-indent="-0.499cm" style:auto-text-indent="false" fo:background-color="transparent">
        <style:tab-stops>
          <style:tab-stop style:position="1.251cm"/>
        </style:tab-stops>
      </style:paragraph-properties>
      <style:text-properties fo:color="#000000" loext:opacity="100%" fo:font-size="12pt" style:font-size-asian="12pt" style:font-size-complex="12pt" style:language-complex="pl" style:country-complex="PL"/>
    </style:style>
    <style:style style:name="P123" style:family="paragraph" style:parent-style-name="Tekst_20_treści" style:list-style-name="WW8Num11">
      <loext:graphic-properties draw:fill="none" draw:fill-color="#ffffff"/>
      <style:paragraph-properties fo:margin-left="1.752cm" fo:margin-right="0.102cm" fo:line-height="150%" fo:text-indent="-0.501cm" style:auto-text-indent="false" fo:background-color="transparent">
        <style:tab-stops>
          <style:tab-stop style:position="1.251cm"/>
        </style:tab-stops>
      </style:paragraph-properties>
      <style:text-properties fo:color="#000000" loext:opacity="100%" fo:font-size="12pt" style:font-size-asian="12pt" style:font-size-complex="12pt" style:language-complex="pl" style:country-complex="PL"/>
    </style:style>
    <style:style style:name="P124" style:family="paragraph" style:parent-style-name="Tekst_20_treści" style:list-style-name="WW8Num11">
      <loext:graphic-properties draw:fill="none" draw:fill-color="#ffffff"/>
      <style:paragraph-properties fo:margin-left="1.752cm" fo:margin-right="0cm" fo:line-height="150%" fo:text-indent="-0.501cm" style:auto-text-indent="false" fo:background-color="transparent"/>
      <style:text-properties fo:color="#000000" loext:opacity="100%" fo:font-size="12pt" style:font-size-asian="12pt" style:font-size-complex="12pt" style:language-complex="pl" style:country-complex="PL" style:font-style-complex="italic"/>
    </style:style>
    <style:style style:name="P125" style:family="paragraph" style:parent-style-name="Tekst_20_treści" style:list-style-name="WW8Num13">
      <loext:graphic-properties draw:fill="none" draw:fill-color="#ffffff"/>
      <style:paragraph-properties fo:margin-left="0.635cm" fo:margin-right="0.102cm" fo:line-height="150%" fo:text-indent="0.116cm" style:auto-text-indent="false" fo:background-color="transparent"/>
    </style:style>
    <style:style style:name="P126" style:family="paragraph" style:parent-style-name="Tekst_20_treści" style:list-style-name="WW8Num11">
      <loext:graphic-properties draw:fill="none" draw:fill-color="#ffffff"/>
      <style:paragraph-properties fo:margin-left="1.752cm" fo:margin-right="0cm" fo:line-height="150%" fo:text-indent="-0.501cm" style:auto-text-indent="false" fo:background-color="transparen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-asian="Calibri" style:font-name-complex="Cambri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93f45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language-asian="en" style:country-asian="US" style:font-size-complex="12pt"/>
    </style:style>
    <style:style style:name="T9" style:family="text">
      <style:text-properties fo:font-size="12pt" officeooo:rsid="00193f45" style:font-size-asian="12pt" style:language-asian="en" style:country-asian="US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T12" style:family="text">
      <style:text-properties fo:font-size="12pt" style:font-name-asian="Calibri1" style:font-size-asian="12pt" style:language-asian="en" style:country-asian="US" style:font-size-complex="12pt"/>
    </style:style>
    <style:style style:name="T13" style:family="text">
      <style:text-properties fo:font-size="12pt" style:font-name-asian="Calibri1" style:font-size-asian="12pt" style:language-asian="en" style:country-asian="US" style:font-size-complex="12pt" style:font-weight-complex="bold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style="italic" officeooo:rsid="00193f45" style:font-size-asian="12pt" style:language-asian="en" style:country-asian="US" style:font-style-asian="italic" style:font-size-complex="12pt" style:font-style-complex="italic"/>
    </style:style>
    <style:style style:name="T16" style:family="text">
      <style:text-properties fo:font-size="12pt" fo:font-style="italic" style:font-name-asian="Arial Unicode MS" style:font-size-asian="12pt" style:font-style-asian="italic" style:font-size-complex="12pt"/>
    </style:style>
    <style:style style:name="T17" style:family="text">
      <style:text-properties fo:font-size="12pt" fo:font-style="italic" officeooo:rsid="00193f45" style:font-name-asian="Arial Unicode MS" style:font-size-asian="12pt" style:font-style-asian="italic" style:font-size-complex="12pt" style:font-style-complex="italic"/>
    </style:style>
    <style:style style:name="T18" style:family="text">
      <style:text-properties fo:font-size="12pt" style:font-name-asian="Arial Unicode MS" style:font-size-asian="12pt" style:font-size-complex="12pt"/>
    </style:style>
    <style:style style:name="T19" style:family="text">
      <style:text-properties fo:font-size="12pt" officeooo:rsid="0010eaa9" style:font-name-asian="Arial Unicode MS" style:font-size-asian="12pt" style:font-size-complex="12pt"/>
    </style:style>
    <style:style style:name="T20" style:family="text">
      <style:text-properties fo:font-size="12pt" officeooo:rsid="00153c20" style:font-name-asian="Arial Unicode MS" style:font-size-asian="12pt" style:font-size-complex="12pt"/>
    </style:style>
    <style:style style:name="T21" style:family="text">
      <style:text-properties fo:font-size="12pt" officeooo:rsid="00140688" style:font-name-asian="Arial Unicode MS" style:font-size-asian="12pt" style:font-size-complex="12pt"/>
    </style:style>
    <style:style style:name="T22" style:family="text">
      <style:text-properties fo:font-size="12pt" officeooo:rsid="00193f45" style:font-name-asian="Arial Unicode MS" style:font-size-asian="12pt" style:font-size-complex="12pt"/>
    </style:style>
    <style:style style:name="T23" style:family="text">
      <style:text-properties style:font-size-complex="12pt"/>
    </style:style>
    <style:style style:name="T24" style:family="text">
      <style:text-properties fo:color="#c9211e" loext:opacity="100%"/>
    </style:style>
    <style:style style:name="T25" style:family="text">
      <style:text-properties fo:color="#c9211e" loext:opacity="100%" fo:font-size="12pt" style:font-size-asian="12pt" style:language-asian="en" style:country-asian="US" style:font-size-complex="12pt"/>
    </style:style>
    <style:style style:name="T26" style:family="text">
      <style:text-properties fo:color="#c9211e" loext:opacity="100%" fo:font-size="12pt" fo:font-weight="bold" style:font-size-asian="12pt" style:font-weight-asian="bold" style:font-size-complex="12pt"/>
    </style:style>
    <style:style style:name="T27" style:family="text">
      <style:text-properties fo:color="#c9211e" loext:opacity="100%" fo:font-size="12pt" style:font-name-asian="Calibri1" style:font-size-asian="12pt" style:language-asian="en" style:country-asian="US" style:font-size-complex="12pt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font-size="12pt" style:font-size-asian="12pt" style:font-size-complex="12pt"/>
    </style:style>
    <style:style style:name="T30" style:family="text">
      <style:text-properties fo:color="#000000" loext:opacity="100%" fo:font-size="12pt" style:font-size-asian="12pt" style:font-size-complex="12pt" style:language-complex="pl" style:country-complex="PL"/>
    </style:style>
    <style:style style:name="T31" style:family="text">
      <style:text-properties fo:color="#000000" loext:opacity="100%" fo:font-size="12pt" style:font-size-asian="12pt" style:font-size-complex="12pt" style:language-complex="pl" style:country-complex="PL" style:font-style-complex="italic"/>
    </style:style>
    <style:style style:name="T32" style:family="text">
      <style:text-properties fo:color="#000000" loext:opacity="100%" fo:font-size="12pt" style:font-size-asian="12pt" style:language-asian="en" style:country-asian="US" style:font-size-complex="12pt"/>
    </style:style>
    <style:style style:name="T33" style:family="text">
      <style:text-properties fo:color="#000000" loext:opacity="100%" fo:font-size="12pt" fo:font-weight="bold" style:font-size-asian="12pt" style:font-weight-asian="bold" style:font-size-complex="12pt"/>
    </style:style>
    <style:style style:name="T34" style:family="text">
      <style:text-properties fo:color="#000000" loext:opacity="100%" fo:font-size="12pt" fo:font-weight="bold" style:font-size-asian="12pt" style:language-asian="pl" style:country-asian="PL" style:font-weight-asian="bold" style:font-size-complex="12pt"/>
    </style:style>
    <style:style style:name="T35" style:family="text">
      <style:text-properties fo:color="#000000" loext:opacity="100%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T36" style:family="text">
      <style:text-properties fo:color="#000000" loext:opacity="100%" fo:font-size="12pt" fo:font-style="italic" style:font-size-asian="12pt" style:font-style-asian="italic" style:font-size-complex="12pt"/>
    </style:style>
    <style:style style:name="T37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38" style:family="text">
      <style:text-properties fo:color="#000000" loext:opacity="100%" fo:font-size="12pt" fo:font-style="italic" style:font-name-asian="Arial Unicode MS" style:font-size-asian="12pt" style:font-style-asian="italic" style:font-size-complex="12pt"/>
    </style:style>
    <style:style style:name="T39" style:family="text">
      <style:text-properties fo:color="#000000" loext:opacity="100%" fo:font-size="12pt" fo:font-style="italic" style:font-name-asian="Arial Unicode MS" style:font-size-asian="12pt" style:font-style-asian="italic" style:font-size-complex="12pt" style:font-style-complex="italic"/>
    </style:style>
    <style:style style:name="T40" style:family="text">
      <style:text-properties fo:color="#000000" loext:opacity="100%" fo:font-size="12pt" fo:font-style="italic" officeooo:rsid="00193f45" style:font-name-asian="Arial Unicode MS" style:font-size-asian="12pt" style:font-style-asian="italic" style:font-size-complex="12pt" style:font-style-complex="italic"/>
    </style:style>
    <style:style style:name="T41" style:family="text">
      <style:text-properties fo:color="#000000" loext:opacity="100%" fo:font-size="12pt" fo:font-style="italic" style:font-name-asian="Calibri1" style:font-size-asian="12pt" style:language-asian="en" style:country-asian="US" style:font-style-asian="italic" style:font-size-complex="12pt" style:font-style-complex="italic"/>
    </style:style>
    <style:style style:name="T42" style:family="text">
      <style:text-properties fo:color="#000000" loext:opacity="100%" fo:font-size="12pt" style:font-name-asian="Arial Unicode MS" style:font-size-asian="12pt" style:font-size-complex="12pt"/>
    </style:style>
    <style:style style:name="T43" style:family="text">
      <style:text-properties fo:color="#000000" loext:opacity="100%" fo:font-size="12pt" style:font-name-asian="Arial Unicode MS" style:font-size-asian="12pt" style:font-size-complex="12pt" style:font-style-complex="italic"/>
    </style:style>
    <style:style style:name="T44" style:family="text">
      <style:text-properties fo:color="#000000" loext:opacity="100%" fo:font-size="12pt" officeooo:rsid="00193f45" style:font-name-asian="Arial Unicode MS" style:font-size-asian="12pt" style:font-size-complex="12pt"/>
    </style:style>
    <style:style style:name="T45" style:family="text">
      <style:text-properties fo:color="#000000" loext:opacity="100%" fo:font-size="12pt" style:font-name-asian="Calibri1" style:font-size-asian="12pt" style:language-asian="en" style:country-asian="US" style:font-size-complex="12pt"/>
    </style:style>
    <style:style style:name="T46" style:family="text">
      <style:text-properties fo:color="#000000" loext:opacity="100%" fo:font-size="12pt" style:font-name-asian="Calibri1" style:font-size-asian="12pt" style:language-asian="en" style:country-asian="US" style:font-size-complex="12pt" style:font-weight-complex="bold"/>
    </style:style>
    <style:style style:name="T47" style:family="text">
      <style:text-properties fo:color="#000000" loext:opacity="100%" fo:font-weight="bold" style:font-weight-asian="bold" style:font-weight-complex="bold"/>
    </style:style>
    <style:style style:name="T48" style:family="text">
      <style:text-properties fo:color="#000000" loext:opacity="100%" fo:font-style="italic" style:font-style-asian="italic" style:font-style-complex="italic"/>
    </style:style>
    <style:style style:name="T49" style:family="text">
      <style:text-properties style:font-name-asian="Calibri1" style:language-asian="en" style:country-asian="US" style:font-size-complex="12pt" style:font-weight-complex="bold"/>
    </style:style>
    <style:style style:name="T50" style:family="text">
      <style:text-properties fo:color="#ff0000" loext:opacity="100%" fo:font-size="12pt" style:font-name-asian="Calibri1" style:font-size-asian="12pt" style:language-asian="en" style:country-asian="US" style:font-size-complex="12pt"/>
    </style:style>
    <style:style style:name="T51" style:family="text">
      <style:text-properties officeooo:rsid="00193f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la cyklu kształcenia rozpoczynającego się w roku akademickim 2024/2025<text:span text:style-name="T2"/></text:p>
      <text:p text:style-name="P3"/>
      <text:p text:style-name="P3"/>
      <text:p text:style-name="P23">KATOLICKI UNIWERSYTET LUBELSKI JANA PAWŁA II</text:p>
      <text:p text:style-name="P34"><text:span text:style-name="T10">REGULAMIN KSZTAŁCENIA PRAKTYCZNEGO <text:line-break/>REALIZOWANEGO PRZEZ STUDENTÓW NA KIERUNKU <text:line-break/>POŁOŻNICTWO</text:span><text:span text:style-name="T26"> </text:span><text:span text:style-name="T33">(</text:span><text:span text:style-name="T35">STUDIA STACJONARNE I STOPNIA)</text:span></text:p>
      <text:p text:style-name="P12"/>
      <text:p text:style-name="P25">§1</text:p>
      <text:p text:style-name="P25">POSTANOWIENIA WSTĘPNE<text:span text:style-name="T12"/></text:p>
      <text:list text:style-name="WW8Num2">
        <text:list-item>
          <text:p text:style-name="P62" loext:marker-style-name="T6">Zajęcia praktyczne i praktyki zawodowe stanowią obowiązkową część procesu dydaktycznego w Uczelni, na kierunku studiów Położnictwo (studia stacjonarne <text:line-break/>pierwszego stopnia.<text:span text:style-name="T6"/></text:p>
        </text:list-item>
        <text:list-item>
          <text:p text:style-name="P101" loext:marker-style-name="T6"><text:span text:style-name="T6">Zajęcia praktyczne i praktyki zawodowe mają na celu osiągnięcie efektów uczenia się określonych w standardzie kształcenia przygotowującego do wykonywania zawodu położnej/położnego i ujętych w grupach zajęć C (</text:span><text:span text:style-name="T14">Nauki w zakresie podstaw opieki położniczej</text:span><text:span text:style-name="T6">) i D (</text:span><text:span text:style-name="T14">Nauki w zakresie opieki specjalistycznej</text:span><text:span text:style-name="T6">) - Rozporządzenie Ministra Nauki i Szkolnictwa Wyższego z dnia 26 lipca 2019 r. w sprawie standardów kształcenia przygotowującego do wykonywania zawodu lekarza, lekarza dentysty, farmaceuty, pielęgniarki, położnej, diagnosty laboratoryjnego, fizjoterapeuty i ratownika medycznego. (Dz. U. 2019 poz. 1573) </text:span><text:span text:style-name="T36">(załącznik nr 1 do regulaminu)</text:span><text:span text:style-name="T29">.</text:span></text:p>
        </text:list-item>
        <text:list-item>
          <text:p text:style-name="P47" loext:marker-style-name="T6">Zajęcia praktyczne odbywają się w warunkach symulowanych w uczelni i w oparciu <text:line-break/>o infrastrukturę podmiotów wykonujących działalność leczniczą, z którymi Katolicki Uniwersytet Lubelski Jana Pawła II zawarł stosowne umowy lub porozumienia.<text:span text:style-name="T6"/></text:p>
        </text:list-item>
        <text:list-item>
          <text:p text:style-name="P48" loext:marker-style-name="T6">Praktyki zawodowe odbywają się w podmiotach wykonujących działalność leczniczą, z którymi uczelnia zawarła umowy.<text:span text:style-name="T6"/></text:p>
        </text:list-item>
      </text:list>
      <text:p text:style-name="P16">4.1.<text:tab/>praktyki zawodowe mogą być zaplanowane i realizowane jako indywidualne praktyki zawodowe wyłącznie w okresie wakacyjnym;<text:span text:style-name="T6"/></text:p>
      <text:p text:style-name="P16">4.2.<text:tab/>nie dotyczy studentów roku III semestru VI.<text:span text:style-name="T6"/></text:p>
      <text:list text:continue-numbering="true" text:style-name="WW8Num2">
        <text:list-item>
          <text:p text:style-name="P101" loext:marker-style-name="T7"><text:span text:style-name="T6">Zajęcia praktyczne i praktyki zawodowe w podmiotach wykonujących działalność leczniczą, </text:span><text:span text:style-name="T12">z którymi Uczelnia zawarła umowy,</text:span><text:span text:style-name="T6"> są prowadzone w szczególności w: </text:span></text:p>
        </text:list-item>
      </text:list>
      <text:p text:style-name="P17">1)<text:tab/>salach porodowych, oddziałach położniczych, noworodkowych (położniczo-noworodkowych), patologii ciąży, ginekologicznych, onkologii ginekologicznej <text:line-break/><text:soft-page-break/>lub ginekologii onkologicznej, pediatrycznych (niemowlęcych, patologii noworodka), internistycznych, chirurgicznych oraz intensywnej terapii;<text:span text:style-name="T7"/></text:p>
      <text:p text:style-name="P17">2)<text:tab/>gabinetach podstawowej opieki zdrowotnej (położnej podstawowej opieki zdrowotnej oraz lekarza podstawowej opieki zdrowotnej);<text:span text:style-name="T7"/></text:p>
      <text:p text:style-name="P17">3)<text:tab/>specjalistycznych ambulatoriach (poradniach ginekologicznych i ginekologiczno-położniczych);<text:span text:style-name="T7"/></text:p>
      <text:p text:style-name="P17">4)<text:tab/>szkołach rodzenia;<text:span text:style-name="T7"/></text:p>
      <text:p text:style-name="P17">5)<text:tab/>poradniach laktacyjnych,<text:span text:style-name="T12"/></text:p>
      <text:p text:style-name="P32">Mogą być również realizowane w podmiotach pomocy społecznej oraz podmiotach nauczania i wychowania na podstawie zawartych umów.<text:span text:style-name="T23"/></text:p>
      <text:list xml:id="list112445246839866" text:continue-numbering="true" text:style-name="WW8Num2">
        <text:list-item>
          <text:p text:style-name="P39">Miejsca te powinny spełniać kryteria uwzględniające rodzaj świadczonych usług i strukturę pacjentów, odpowiadające założonym celom kształcenia w programie studiów, a ich organizacja, wyposażenie, jakość świadczonej opieki medycznej i położniczej powinny zapewniać możliwość uzyskania kompetencji zawodowych położnej/ położnego. </text:p>
        </text:list-item>
        <text:list-item>
          <text:p text:style-name="P42" loext:marker-style-name="T23">Dobór placówek do realizacji zajęć dokonywany jest raz na rok akademicki, na podstawie ściśle określonych kryteriów <text:span text:style-name="T4">(załącznik nr 7, 7A do regulaminu).</text:span> </text:p>
        </text:list-item>
        <text:list-item>
          <text:p text:style-name="P40" loext:marker-style-name="T12">Organizację i sposób zaliczania zajęć praktycznych i praktyk zawodowych określa niniejszy Regulamin<text:span text:style-name="T12"/></text:p>
        </text:list-item>
        <text:list-item>
          <text:p text:style-name="P62" loext:marker-style-name="T12">Student ma obowiązek odbycia i zaliczenia wszystkich zajęć praktycznych i praktyk zawodowych przewidzianych w programie i planie studiów.<text:span text:style-name="T12"/></text:p>
        </text:list-item>
        <text:list-item>
          <text:p text:style-name="P62" loext:marker-style-name="T6">Bezpośrednim przełożonym studenta w trakcie realizacji zajęć praktycznych i praktyk zawodowych jest opiekun prowadzący odpowiednio zajęcia praktyczne lub praktyki zawodowe.<text:span text:style-name="T6"/></text:p>
        </text:list-item>
        <text:list-item>
          <text:p text:style-name="P101" loext:marker-style-name="T6"><text:span text:style-name="T6">Zajęcia praktyczne są prowadzone przez nauczycieli akademickich lub inne osoby, posiadających prawo wykonywania zawodu położnej/położnego lub zawodu pielęgniarki/pielęgniarza oraz co najmniej roczną praktykę zawodową w zakresie właściwym dla prowadzonych zajęć a także </text:span><text:span text:style-name="T8">co najmniej tytuł zawodowy magistra.</text:span></text:p>
        </text:list-item>
        <text:list-item>
          <text:p text:style-name="P101" loext:marker-style-name="T6"><text:span text:style-name="T6">Praktyki zawodowe są prowadzone pod kierunkiem osoby posiadającej prawo wykonywania zawodu położnej/położnego lub zawodu pielęgniarki/pielęgniarza, będącej pracownikiem danego podmiotu wykonującego działalność leczniczą, w którym odbywa się praktyka</text:span><text:span text:style-name="T29">, zwanego dalej Opiekunem Praktyk Zawodowych (Mentorem). Wybór Opiekunów Praktyk Zawodowych oparty jest o kryteria zawarte w odrębnym dokumencie </text:span><text:span text:style-name="T36">(załącznik nr 3 do regulaminu).</text:span></text:p>
        </text:list-item>
        <text:list-item>
          <text:p text:style-name="P102" loext:marker-style-name="T8"><text:soft-page-break/><text:span text:style-name="T6">Z poziomu</text:span><text:span text:style-name="T29"> </text:span><text:span text:style-name="T32">Wydziału Medycznego</text:span><text:span text:style-name="T29"> nadzór nad realizacją zajęć praktycznych i praktyk zawodowych sprawuje Koordynator Kształcenia Praktycznego, który podlega Dziekanowi </text:span><text:span text:style-name="T32">Wydziału Medycznego</text:span><text:span text:style-name="T29">,</text:span><text:span text:style-name="T6"> współpracuje z kierownikami podmiotów, w których odbywają się zajęcia praktyczne i praktyki zawodowe oraz opiekunami zajęć praktycznych i praktyk zawodowych. </text:span></text:p>
        </text:list-item>
        <text:list-item>
          <text:p text:style-name="P85" loext:marker-style-name="T8">Warunkiem przystąpienia przez studenta do zajęć praktycznych i praktyk zawodowych jest posiadanie: <text:span text:style-name="T8"/></text:p>
        </text:list-item>
      </text:list>
      <text:list text:style-name="WW8Num7">
        <text:list-item>
          <text:list>
            <text:list-item>
              <text:p text:style-name="P87" loext:marker-style-name="T8">ubezpieczenia NNW i OC;<text:span text:style-name="T8"/></text:p>
            </text:list-item>
            <text:list-item>
              <text:p text:style-name="P88" loext:marker-style-name="T8">wymaganych szczepień ochronnych zgodnych z aktualnie obowiązującym programem szczepień ochronnych;<text:span text:style-name="T8"/></text:p>
            </text:list-item>
            <text:list-item>
              <text:p text:style-name="P49" loext:marker-style-name="T8">książeczki zdrowia lub orzeczenia lekarskiego dla celów sanitarno-epidemiologicznych z aktualnym wpisem lekarza medycyny pracy o zdolności <text:line-break/>do zajęć praktycznych i praktyk zawodowych;<text:span text:style-name="T8"/></text:p>
            </text:list-item>
          </text:list>
        </text:list-item>
      </text:list>
      <text:list xml:id="list112446125277057" text:continue-list="list112445246839866" text:style-name="WW8Num2">
        <text:list-item>
          <text:p text:style-name="P85" loext:marker-style-name="T8">Student zobowiązany jest posiadać książeczkę zdrowia (lub orzeczenie lekarskie) <text:line-break/>dla celów sanitarno-epidemiologicznych przez cały czas trwania zajęć praktycznych <text:line-break/>i praktyk zawodowych i udostępnić ją do wglądu: opiekunowi, pracownikom Stacji Sanitarno - Epidemiologicznej. <text:span text:style-name="T8"/></text:p>
        </text:list-item>
        <text:list-item>
          <text:p text:style-name="P86" loext:marker-style-name="T12">W przypadku kontroli za brak książeczki lub aktualnego wpisu lekarza o zdolności <text:line-break/>do zajęć praktycznych i praktyk zawodowych odpowiedzialność (również finansową) ponosi student.<text:span text:style-name="T12"/></text:p>
        </text:list-item>
        <text:list-item>
          <text:p text:style-name="P63" loext:marker-style-name="T13">Za godzinę dyżuru na zajęciach praktycznych i praktykach zawodowych przyjmuje się tzw. godzinę dydaktyczną trwającą 45 minut.<text:span text:style-name="T13"/></text:p>
        </text:list-item>
        <text:list-item>
          <text:p text:style-name="P82" loext:marker-style-name="T6">W przypadku zajęć praktycznych i praktyk zawodowych organizowanych w grupach przestrzega się zasad:<text:span text:style-name="T6"/></text:p>
        </text:list-item>
      </text:list>
      <text:list text:style-name="WW8Num10">
        <text:list-item>
          <text:p text:style-name="P90" loext:marker-style-name="T13">zajęcia praktyczne i praktyki zawodowe odbywają się w grupach nieprzekraczających 4-8 studentów. Zajęcia praktyczne i praktyki zawodowe realizowane w oddziałach intensywnej terapii, neonatologicznych, pediatrycznych, sali porodowej, podstawowej opiece zdrowotnej i specjalistycznej ambulatoryjnej (poradnie, przychodnie) – <text:line-break/>w grupach nieprzekraczających 3-5 studentów;<text:span text:style-name="T13"/></text:p>
        </text:list-item>
        <text:list-item>
          <text:p text:style-name="P83" loext:marker-style-name="T12">przesłanie skierowania zbiorczego do podmiotu, z którym Uczelnia zawarła umowę co najmniej 2 tygodnie przed terminem rozpoczęcia zajęć praktycznych i praktyk zawodowych;<text:span text:style-name="T12"/></text:p>
        </text:list-item>
      </text:list>
      <text:list xml:id="list112445409983113" text:continue-list="list112446125277057" text:style-name="WW8Num2">
        <text:list-item>
          <text:p text:style-name="P62" loext:marker-style-name="T6">Organizację i sposób zaliczania zajęć praktycznych i praktyk zawodowych określa niniejszy Regulamin. <text:span text:style-name="T6"/></text:p>
        </text:list-item>
        <text:list-item>
          <text:p text:style-name="P91" loext:marker-style-name="T6"><text:soft-page-break/>Zajęcia praktyczne i praktyki zawodowe podlegają hospitacji.<text:span text:style-name="T6"/></text:p>
        </text:list-item>
        <text:list-item>
          <text:p text:style-name="P92" loext:marker-style-name="T11">Zajęcia praktyczne i praktyki zawodowe podlegają ocenie ewaluacyjnej dokonywanej przez studentów.<text:span text:style-name="T11"/></text:p>
        </text:list-item>
      </text:list>
      <text:p text:style-name="P29">§2<text:span text:style-name="T11"/></text:p>
      <text:p text:style-name="P26">CELE KSZTAŁCENIA PRAKTYCZNEGO<text:span text:style-name="T12"/></text:p>
      <text:list text:style-name="WW8Num3">
        <text:list-item>
          <text:p text:style-name="P84" loext:marker-style-name="T12">Celem zajęć praktycznych i praktyk zawodowych jest:<text:span text:style-name="T12"/></text:p>
        </text:list-item>
      </text:list>
      <text:list text:style-name="WW8Num9">
        <text:list-item>
          <text:p text:style-name="P64" loext:marker-style-name="T12">poznanie specyfiki pracy w lecznictwie stacjonarnym (szpitale), w otwartej opiece zdrowotnej (podstawowa opieka zdrowotna, poradnie specjalistyczne);<text:span text:style-name="T12"/></text:p>
        </text:list-item>
        <text:list-item>
          <text:p text:style-name="P65" loext:marker-style-name="T12">wykształcenie umiejętności zastosowania wiedzy teoretycznej zdobytej w toku studiów w praktyce położniczej (integracja wiedzy teoretycznej z praktyką), kształcenie i doskonalenie umiejętności niezbędnych do uzyskania kwalifikacji zawodowych;<text:span text:style-name="T12"/></text:p>
        </text:list-item>
        <text:list-item>
          <text:p text:style-name="P66" loext:marker-style-name="T12">rozwijanie umiejętności praktycznych w warunkach rzeczywistych, nabywanie <text:line-break/>i doskonalenie kompetencji zawodowych;<text:span text:style-name="T12"/></text:p>
        </text:list-item>
        <text:list-item>
          <text:p text:style-name="P66" loext:marker-style-name="T12">poznanie własnych możliwości na rynku pracy;<text:span text:style-name="T12"/></text:p>
        </text:list-item>
        <text:list-item>
          <text:p text:style-name="P65" loext:marker-style-name="T11">osiągnięcie określonych efektów uczenia się.<text:span text:style-name="T11"/></text:p>
        </text:list-item>
      </text:list>
      <text:p text:style-name="P30"/>
      <text:p text:style-name="P27">§3<text:span text:style-name="T35"/></text:p>
      <text:p text:style-name="P13">PRAWA I OBOWIĄZKI STUDENTA<text:span text:style-name="T18"/></text:p>
      <text:list xml:id="list112444640252790" text:continue-list="list112445409983113" text:style-name="WW8Num2">
        <text:list-item>
          <text:p text:style-name="P95" loext:marker-style-name="T6">Prawa studenta.<text:span text:style-name="T6"/></text:p>
        </text:list-item>
      </text:list>
      <text:p text:style-name="P18">Student odbywający zajęcia praktyczne i praktyki zawodowe ma prawo do:<text:span text:style-name="T42"/></text:p>
      <text:list text:style-name="WW8Num24">
        <text:list-item>
          <text:p text:style-name="P115" loext:marker-style-name="T42">Przejawiania własnej aktywności w zdobywaniu wiedzy i umiejętności;<text:span text:style-name="T42"/></text:p>
        </text:list-item>
        <text:list-item>
          <text:p text:style-name="P115" loext:marker-style-name="T42">Efektywnego współdziałania w organizacji procesu kształcenia;<text:span text:style-name="T42"/></text:p>
        </text:list-item>
        <text:list-item>
          <text:p text:style-name="P115" loext:marker-style-name="T42">Uzyskiwania wyjaśnień i odpowiedzi w przypadku wątpliwości dotyczących treści kształcenia;<text:span text:style-name="T42"/></text:p>
        </text:list-item>
        <text:list-item>
          <text:p text:style-name="P115" loext:marker-style-name="T42">Wyrażania swoich opinii dotyczących problematyki zajęć praktycznych i praktyk zawodowych;<text:span text:style-name="T42"/></text:p>
        </text:list-item>
        <text:list-item>
          <text:p text:style-name="P103" loext:marker-style-name="T42"><text:span text:style-name="T42">Sprawiedliwej, obiektywnej i jawnej oceny, zgodnej z kryteriami zawartymi <text:line-break/>w Dzienniczku Umiejętności Praktycznych na kierunku Położnictwo </text:span><text:span text:style-name="T38">(załącznik nr 6 <text:line-break/>do regulaminu);</text:span></text:p>
        </text:list-item>
        <text:list-item>
          <text:p text:style-name="P115" loext:marker-style-name="T42"><text:soft-page-break/>Możliwości korzystania z komputerów, dostępu do internetu, bazy informatycznej zakładu w zakresie wynikającym z realizacji zajęć praktycznych i praktyk zawodowych;<text:span text:style-name="T42"/></text:p>
        </text:list-item>
        <text:list-item>
          <text:p text:style-name="P115" loext:marker-style-name="T42">Poszanowania własnej godności osobistej;<text:span text:style-name="T42"/></text:p>
        </text:list-item>
        <text:list-item>
          <text:p text:style-name="P115" loext:marker-style-name="T42">Korzystania w czasie zajęć praktycznych z przerwy na spożycie posiłku (30 minut/<text:line-break/>8 godzin);<text:span text:style-name="T42"/></text:p>
        </text:list-item>
        <text:list-item>
          <text:p text:style-name="P115" loext:marker-style-name="T18">Składania skarg i uwag dotyczących organizacji pracy, metod kształcenia oraz pracy kadry w jednostkach, w których odbywa się kształcenie praktyczne. Dotyczy to <text:line-break/>w szczególności przypadków mobbingu, różnych form dyskryminacji oraz molestowania.<text:span text:style-name="T18"/></text:p>
        </text:list-item>
      </text:list>
      <text:list text:continue-list="list112444640252790" text:style-name="WW8Num2">
        <text:list-item>
          <text:p text:style-name="P96" loext:marker-style-name="T6">Obowiązki studenta.<text:span text:style-name="T6"/></text:p>
        </text:list-item>
      </text:list>
      <text:p text:style-name="P37"><text:span text:style-name="T6"><text:s text:c="5"/>Student zobowiązany jest do:</text:span><text:span text:style-name="T18"/></text:p>
      <text:list text:style-name="WW8Num25">
        <text:list-item>
          <text:p text:style-name="P97" loext:marker-style-name="T18">Zapoznania się z niniejszym Regulaminem, programem zajęć praktycznych i praktyk zawodowych, zasadami ich realizacji i warunkami zaliczenia;<text:span text:style-name="T18"/></text:p>
        </text:list-item>
        <text:list-item>
          <text:p text:style-name="P104" loext:marker-style-name="T18"><text:span text:style-name="T18">Złożenia oświadczenia o zapoznaniu się z niniejszym Regulaminem przed rozpoczęciem zajęć praktycznych i praktyk zawodowych </text:span><text:span text:style-name="T16">(załącznik nr 2 do regulaminu);</text:span></text:p>
        </text:list-item>
        <text:list-item>
          <text:p text:style-name="P120"><text:span text:style-name="T19">O</text:span><text:span text:style-name="T18">kaza</text:span><text:span text:style-name="T19">nia</text:span><text:span text:style-name="T18"> stosown</text:span><text:span text:style-name="T19">ych </text:span><text:span text:style-name="T18">dokument</text:span><text:span text:style-name="T19">ów</text:span><text:span text:style-name="T18"> niezbędn</text:span><text:span text:style-name="T19">ych</text:span><text:span text:style-name="T18"> do podjęcia </text:span><text:span text:style-name="T20">zajęć praktycznych i praktyk zawodowych,</text:span><text:span text:style-name="T18"> wynikając</text:span><text:span text:style-name="T19">ych</text:span><text:span text:style-name="T18"> z przepisów powszechnie obowiązujących dotyczących ochrony małoletnich, w szczególności informacj</text:span><text:span text:style-name="T21">ę</text:span><text:span text:style-name="T18"> z Krajowego Rejestru Karnego, zarówno Uniwersytetowi, jak i Instytucji Przyjmującej;</text:span></text:p>
        </text:list-item>
        <text:list-item>
          <text:p text:style-name="P98" loext:marker-style-name="T18">Systematycznego uczęszczania na zajęcia i praktyki zgodnie z harmonogramem zajęć praktycznych i praktyk zawodowych;<text:span text:style-name="T18"/></text:p>
        </text:list-item>
        <text:list-item>
          <text:p text:style-name="P98" loext:marker-style-name="T18">Zrealizowania programu zajęć praktycznych i praktyk zawodowych w pełnym wymiarze godzinowym;<text:span text:style-name="T18"/></text:p>
        </text:list-item>
        <text:list-item>
          <text:p text:style-name="P98" loext:marker-style-name="T18">Wyjaśniania i usprawiedliwiania przyczyn nieobecności:<text:span text:style-name="T18"/></text:p>
        </text:list-item>
      </text:list>
      <text:list text:style-name="WW8Num4">
        <text:list-item>
          <text:p text:style-name="P99" loext:marker-style-name="T8">w przypadku choroby (zwolnienie lekarskie) w ciągu dwóch dni od zdarzenia student powiadamia o tym fakcie zakładowego opiekuna praktyki i Koordynatora Kształcenia Praktycznego. Student jest zobowiązany do odpracowywania nieobecności na zajęciach praktycznych i praktykach zawodowych w terminie i formie określonej przez Koordynatora Kształcenia Praktycznego i zakładowego opiekuna praktyki, jednak nie później niż do końca semestru, w którym zajęcia praktyczne i praktyka zawodowa zostały zaplanowane;<text:span text:style-name="T8"/></text:p>
        </text:list-item>
        <text:list-item>
          <text:p text:style-name="P89" loext:marker-style-name="T8"><text:soft-page-break/>nieobecności nieobjęte odpracowaniem przez studenta dotyczą potwierdzonej:<text:span text:style-name="T8"/></text:p>
        </text:list-item>
      </text:list>
      <text:p text:style-name="P19">-<text:tab/>nieobecności z powodu zawarcia małżeństwa;<text:span text:style-name="T8"/></text:p>
      <text:p text:style-name="P19">-<text:tab/>nieobecności z powodu pogrzebu w najbliższej rodzinie;<text:span text:style-name="T8"/></text:p>
      <text:p text:style-name="P21">-<text:tab/>nieobecności z powodu honorowego krwiodawstwa;<text:span text:style-name="T8"/></text:p>
      <text:p text:style-name="P21">-<text:tab/>nieobecności z powodu wezwania do sądu, policji, prokuratury, wojska itp. <text:span text:style-name="T8"/></text:p>
      <text:list text:continue-numbering="true" text:style-name="WW8Num4">
        <text:list-item>
          <text:p text:style-name="P50" loext:marker-style-name="T8">studentka ciężarna jest zobowiązana do niezwłocznego poinformowania o tym fakcie Koordynatora Kształcenia Praktycznego oraz powinna przedstawić od lekarza specjalisty zaświadczenie stwierdzające: <text:span text:style-name="T8"/></text:p>
        </text:list-item>
      </text:list>
      <text:p text:style-name="P20">-<text:tab/>czas trwania ciąży;<text:span text:style-name="T8"/></text:p>
      <text:p text:style-name="P20">-<text:tab/>ogólny stan zdrowia;<text:span text:style-name="T8"/></text:p>
      <text:p text:style-name="P20">-<text:tab/>orzeczenie o możliwości odbywania zajęć;<text:span text:style-name="T8"/></text:p>
      <text:p text:style-name="P20">-<text:tab/>pisemną deklarację o osobistym ponoszeniu odpowiedzialności za decyzję <text:s text:c="3"/><text:tab/>kontynuowania zajęć praktycznych i praktyk zawodowych. <text:span text:style-name="T8"/></text:p>
      <text:p text:style-name="P22">Na prośbę studentki wyraża się zgodę na kontynuowanie zajęć praktycznych i praktyk zawodowych lub urlopuje studentkę na jej wniosek.<text:span text:style-name="T8"/></text:p>
      <text:list text:continue-numbering="true" text:style-name="WW8Num4">
        <text:list-item>
          <text:p text:style-name="P57" loext:marker-style-name="T18"><text:span text:style-name="T8">studentka po okresie połogu zobowiązana jest przed rozpoczęciem zajęć praktycznych i praktyk zawodowych przedstawić Dziekanowi i Koordynatorowi </text:span><text:span text:style-name="T18">Kształcenia Praktycznego </text:span><text:span text:style-name="T32">Wydziału Medycznego, </text:span><text:span text:style-name="T8">zaświadczenia od lekarza specjalisty o braku przeciwwskazań zdrowotnych do ich odbywania.</text:span></text:p>
        </text:list-item>
      </text:list>
      <text:list text:style-name="WW8Num26">
        <text:list-header>
          <text:p text:style-name="P54"><text:span text:style-name="T5">7)</text:span><text:span text:style-name="T51"> </text:span>Wykonywania zadań określonych w programie zajęć praktycznych i praktyk zawodowych za zgodą nauczyciela akademickiego lub opiekuna zakładowego pod jego kontrolą lub z jego udziałem, ewentualnie z osobami przez niego wyznaczonymi;</text:p>
          <text:p text:style-name="P55"><text:span text:style-name="T5">8) </text:span>Wykonywania zadań wynikających z funkcji zawodowych zgodnie z przyjętymi procedurami obowiązującymi w danym podmiocie;</text:p>
          <text:p text:style-name="P51"><text:span text:style-name="T5">9)</text:span><text:span text:style-name="T51"> </text:span>Wykonywania zabiegów pielęgniarskich zgodnie z przyjętymi zasadami, za zgodą i pod nadzorem prowadzącego zajęcia praktyczne lub opiekuna praktyk;</text:p>
          <text:p text:style-name="P58"><text:span text:style-name="T15">10)</text:span><text:span text:style-name="T9"> </text:span><text:span text:style-name="T8">Systematycznego zaliczania umiejętności i efektów uczenia się zgodnie <text:line-break/>z </text:span><text:span text:style-name="T6">Dzienniczkiem Umiejętności Praktycznych oraz </text:span><text:span text:style-name="T29">Suplementem Dzienniczka Umiejętności Praktycznych CSM </text:span><text:span text:style-name="T37">(załącznik nr 6 A do regulaminu)- dla zajęć praktycznych realizowanych w Centrum Symulacji Medycznej</text:span></text:p>
          <text:p text:style-name="P59"><text:span text:style-name="T17">11)</text:span><text:span text:style-name="T22"> </text:span><text:span text:style-name="T18">Kształtowania dobrej atmosfery i współpracy w grupie koleżeńskiej i zespole pracowników placówki. </text:span><text:span text:style-name="T8">Poszanowania godności osobistej członków zespołu terapeutycznego;</text:span></text:p>
          <text:p text:style-name="P60"><text:soft-page-break/><text:span text:style-name="T17">12)</text:span><text:span text:style-name="T22"> </text:span><text:span text:style-name="T18">Przestrzegania Karty Praw Pacjenta, tajemnicy zawodowej i postępowania zgodnego <text:line-break/>z zasadami etyki zawodowej. </text:span><text:span text:style-name="T8">Przestrzegania regulaminów i procedur obowiązujących w podmiocie, w którym student odbywa zajęcia praktyczne i praktyki zawodowe;</text:span></text:p>
          <text:p text:style-name="P61"><text:span text:style-name="T17">13) </text:span><text:span text:style-name="T18">Troski o </text:span><text:span text:style-name="T42">bezpieczeństwo własne i podopiecznych - przestrzeganie przepisów BHP<text:line-break/>i zasad wewnętrznych placówki;</text:span></text:p>
          <text:p text:style-name="P59"><text:span text:style-name="T40">14) </text:span><text:span text:style-name="T42">Estetycznego wyglądu i prawidłowego umundurowania </text:span><text:span text:style-name="T8">(strój ochronny i buty ochronne – stabilne, bezpieczne oraz identyfikator);</text:span></text:p>
          <text:p text:style-name="P52"><text:span text:style-name="T5">15) </text:span>Przestrzegania bezwzględnego zakazu palenia tytoniu oraz papierosów elektronicznych na terenie podmiotu, w którym odbywają się zajęcia praktyczne i praktyki zawodowe;</text:p>
          <text:p text:style-name="P56"><text:span text:style-name="T5">16) </text:span>Właściwego zabezpieczenia odzieży w szatni;</text:p>
          <text:p text:style-name="P53"><text:span text:style-name="T5">17)</text:span><text:span text:style-name="T51"> </text:span>Przestrzegania zakazu fotografowania i nagrywania obrazów i dźwięków;</text:p>
          <text:p text:style-name="P59"><text:span text:style-name="T17">18)</text:span><text:span text:style-name="T22"> </text:span><text:span text:style-name="T18">Prowadzenia dokumentacji zajęć praktycznych i praktyk zawodowych, w tym </text:span><text:span text:style-name="T6">Dzienniczka Umiejętności Praktycznych</text:span><text:span text:style-name="T16"> </text:span><text:span text:style-name="T43">oraz Suplementu do Dzienniczka Umiejętności Praktycznych </text:span></text:p>
          <text:p text:style-name="P121"><text:span text:style-name="T40">19)</text:span><text:span text:style-name="T44"> </text:span><text:span text:style-name="T42">Wypełnienia po odbyciu praktyki zawodowej Ankiety oceniającej praktyki zawodowe </text:span><text:span text:style-name="T39">(załącznik nr 4 do regulaminu)</text:span><text:span text:style-name="T42"> i przekazania jej do Opiekuna praktyk;</text:span></text:p>
          <text:p text:style-name="P121"/>
          <text:p text:style-name="P56"><text:span text:style-name="T5">20) </text:span>Dbania o godność studenta i dobre imię Uczelni.</text:p>
        </text:list-header>
      </text:list>
      <text:p text:style-name="P100"/>
      <text:p text:style-name="P31"/>
      <text:p text:style-name="P28">§4<text:span text:style-name="T11"/></text:p>
      <text:p text:style-name="P28"/>
      <text:p text:style-name="P26">ORGANIZACJA I PRZEBIEG <text:line-break/>ZAJĘĆ PRAKTYCZNYCH I PRAKTYK ZAWODOWYCH<text:span text:style-name="T12"/></text:p>
      <text:list text:style-name="WW8Num6">
        <text:list-item>
          <text:p text:style-name="P67" loext:marker-style-name="T12">Zajęcia praktyczne i praktyki zawodowe odbywają się w zakładach opieki zdrowotnej, podmiotach leczniczych na podstawie zawartych umów. <text:span text:style-name="T12"/></text:p>
        </text:list-item>
        <text:list-item>
          <text:p text:style-name="P68" loext:marker-style-name="T12">Zajęcia praktyczne i praktyki zawodowe organizowane są w oparciu o plan i program studiów oraz obowiązujący w danym roku akademickim szczegółowy harmonogram zajęć praktycznych i praktyk zawodowych. <text:span text:style-name="T12"/></text:p>
        </text:list-item>
        <text:list-item>
          <text:p text:style-name="P105" loext:marker-style-name="T12"><text:span text:style-name="T12">Szczegółowy harmonogram zajęć praktycznych i praktyk zawodowych <text:s/>na dany rok </text:span><text:span text:style-name="T45">akademicki </text:span><text:span text:style-name="T12">opracowuje Koordynator </text:span><text:span text:style-name="T18">Kształcenia Praktycznego</text:span><text:span text:style-name="T12">, przed rozpoczęciem semestru, na którym przewidziana jest ta forma kształcenia.</text:span></text:p>
        </text:list-item>
        <text:list-item>
          <text:p text:style-name="P106" loext:marker-style-name="T45"><text:soft-page-break/><text:span text:style-name="T12">Koordynator Kształcenia Praktycznego przekazuje szczegółowy harmonogram zajęć praktycznych i praktyk zawodowych do zatwierdzenia przez Dziekana </text:span><text:span text:style-name="T45">Wydziału Medycznego.</text:span></text:p>
        </text:list-item>
        <text:list-item>
          <text:p text:style-name="P116" loext:marker-style-name="T12">Wszelkie zmiany w harmonogramie zajęć praktycznych i praktyk zawodowych wymagają zgody Dziekana Wydziału Medycznego.<text:span text:style-name="T12"/></text:p>
        </text:list-item>
        <text:list-item>
          <text:p text:style-name="P107" loext:marker-style-name="T12"><text:span text:style-name="T12">Koordynator </text:span><text:span text:style-name="T18">Kształcenia Praktycznego</text:span><text:span text:style-name="T12"> ustala i wskazuje:</text:span></text:p>
        </text:list-item>
      </text:list>
      <text:list text:style-name="WW8Num8">
        <text:list-item>
          <text:p text:style-name="P69" loext:marker-style-name="T12">podmioty do prowadzenia zajęć praktycznych i praktyk zawodowych;<text:span text:style-name="T12"/></text:p>
        </text:list-item>
        <text:list-item>
          <text:p text:style-name="P70" loext:marker-style-name="T12">opiekunów zajęć praktycznych i praktyk zawodowych. <text:span text:style-name="T12"/></text:p>
        </text:list-item>
      </text:list>
      <text:list text:style-name="WW8Num19">
        <text:list-item>
          <text:p text:style-name="P108" loext:marker-style-name="T12"><text:span text:style-name="T12">Koordynator </text:span><text:span text:style-name="T18">Kształcenia Praktycznego</text:span><text:span text:style-name="T12"> lub osoba przez niego wskazana dokonuje min. raz w roku oceny ewaluacyjnej:</text:span></text:p>
        </text:list-item>
      </text:list>
      <text:list text:style-name="WW8Num22">
        <text:list-item>
          <text:p text:style-name="P72" loext:marker-style-name="T12">podmiotów, w których realizowane są zajęcia praktyczne i praktyki zawodowe;<text:span text:style-name="T12"/></text:p>
        </text:list-item>
        <text:list-item>
          <text:p text:style-name="P73" loext:marker-style-name="T12">opiekunów zajęć praktycznych i praktyk zawodowych.<text:span text:style-name="T12"/></text:p>
        </text:list-item>
      </text:list>
      <text:list text:style-name="WW8Num15">
        <text:list-item>
          <text:p text:style-name="P109" loext:marker-style-name="T12"><text:span text:style-name="T12">Sekretariat </text:span><text:span text:style-name="T45">Wydziału Medycznego</text:span><text:span text:style-name="T12"> przekazuje szczegółowy harmonogram zajęć praktycznych i praktyk zawodowych właściwym grupom studenckim.</text:span></text:p>
        </text:list-item>
      </text:list>
      <text:list text:style-name="WW8Num16">
        <text:list-item>
          <text:p text:style-name="P110" loext:marker-style-name="T12"><text:span text:style-name="T12">Sekretariat </text:span><text:span text:style-name="T45">Wydziału Medycznego</text:span><text:span text:style-name="T12"> przekazuje opiekunom zajęć praktycznych i praktyk <text:s text:c="3"/>zawodowych:</text:span></text:p>
        </text:list-item>
      </text:list>
      <text:list text:style-name="WW8Num14">
        <text:list-item>
          <text:p text:style-name="P74" loext:marker-style-name="T12">szczegółowy harmonogram zajęć praktycznych i praktyk zawodowych;<text:span text:style-name="T12"/></text:p>
        </text:list-item>
        <text:list-item>
          <text:p text:style-name="P71" loext:marker-style-name="T12">skierowanie zbiorcze studentów na określone zajęcia praktyczne lub praktyki zawodowe;<text:span text:style-name="T12"/></text:p>
        </text:list-item>
        <text:list-item>
          <text:p text:style-name="P71" loext:marker-style-name="T12">kartę przedmiotu z programem odpowiednio zajęć praktycznych i praktyk zawodowych.<text:span text:style-name="T12"/></text:p>
        </text:list-item>
      </text:list>
      <text:list text:style-name="WW8Num20">
        <text:list-item>
          <text:p text:style-name="P111" loext:marker-style-name="T12"><text:span text:style-name="T12">Student pobiera z Sekretariatu </text:span><text:span text:style-name="T45">Wydziału Medycznego </text:span><text:span text:style-name="T12">Dzienniczek Umiejętności Praktycznych oraz</text:span><text:span text:style-name="T50"> </text:span><text:span text:style-name="T45">Suplement Dzienniczka Umiejętności Praktycznych CSM</text:span><text:span text:style-name="T12"> – przed pierwszymi zajęciami praktycznymi i praktykami zawodowymi.</text:span></text:p>
        </text:list-item>
      </text:list>
      <text:list text:style-name="WW8Num12">
        <text:list-item>
          <text:p text:style-name="P75" loext:marker-style-name="T12">Student zgłasza się na zajęcia praktyczne lub praktyki zawodowe na 30 minut przed godziną rozpoczęcia odpowiednio zajęć praktycznych lub praktyk zawodowych celem zmiany odzieży cywilnej na umundurowanie.<text:span text:style-name="T12"/></text:p>
        </text:list-item>
        <text:list-item>
          <text:p text:style-name="P75" loext:marker-style-name="T12">Opiekun zajęć praktycznych i praktyk zawodowych wskazuje studentowi miejsce szatni/pomieszczenia do przebrania się i pozostawienia odzieży.<text:span text:style-name="T12"/></text:p>
        </text:list-item>
        <text:list-item>
          <text:p text:style-name="P75" loext:marker-style-name="T12">Opiekun na pierwszym spotkaniu, w trakcie odpowiednio zajęć praktycznych lub praktyk zawodowych zapoznaje studenta z:<text:span text:style-name="T12"/></text:p>
        </text:list-item>
      </text:list>
      <text:list text:style-name="WW8Num17">
        <text:list-item>
          <text:p text:style-name="P76" loext:marker-style-name="T12">topografią komórki organizacyjnej, w której odbywają się zajęcia praktyczne lub praktyki zawodowe;<text:span text:style-name="T12"/></text:p>
        </text:list-item>
        <text:list-item>
          <text:p text:style-name="P77" loext:marker-style-name="T12">obowiązującymi regulaminami;<text:span text:style-name="T12"/></text:p>
        </text:list-item>
        <text:list-item>
          <text:p text:style-name="P78" loext:marker-style-name="T12"><text:soft-page-break/>programem odpowiednio zajęć praktycznych i praktyk zawodowych;<text:span text:style-name="T12"/></text:p>
        </text:list-item>
        <text:list-item>
          <text:p text:style-name="P79" loext:marker-style-name="T12">zasadami, warunkami i kryteriami zaliczenia cząstkowego i końcowego odpowiednio, zajęć praktycznych i praktyk zawodowych;<text:span text:style-name="T12"/></text:p>
        </text:list-item>
        <text:list-item>
          <text:p text:style-name="P76" loext:marker-style-name="T12">procedurami medycznymi realizowanymi w danej komórce organizacyjnej podmiotu;<text:span text:style-name="T12"/></text:p>
        </text:list-item>
        <text:list-item>
          <text:p text:style-name="P80" loext:marker-style-name="T12">zasadami dokumentowania realizowanych zadań;<text:span text:style-name="T12"/></text:p>
        </text:list-item>
        <text:list-item>
          <text:p text:style-name="P78" loext:marker-style-name="T12">dokumentacją prowadzoną przez studenta;<text:span text:style-name="T12"/></text:p>
        </text:list-item>
        <text:list-item>
          <text:p text:style-name="P76" loext:marker-style-name="T12">procedurą poekspozycyjną;<text:span text:style-name="T12"/></text:p>
        </text:list-item>
      </text:list>
      <text:p text:style-name="P33">oraz wyjaśnia wątpliwości studentów.<text:span text:style-name="T32"/></text:p>
      <text:p text:style-name="P5"><text:span text:style-name="T32">14.</text:span><text:span text:style-name="T25"><text:tab/></text:span><text:span text:style-name="T8">Student odbywający zajęcia praktyczne i praktyki zawodowe podlega bezpośrednio opiekunowi. Wszystkie czynności zawodowe student wykonuje za zgodą i pod nadzorem opiekuna.</text:span></text:p>
      <text:p text:style-name="P6"><text:span text:style-name="T45">15.</text:span><text:span text:style-name="T27"><text:tab/></text:span><text:span text:style-name="T12">Student oceniany jest zgodnie z przyjętymi kryteriami określonymi w Dzienniczku Umiejętności Praktycznych.</text:span></text:p>
      <text:p text:style-name="P6"><text:span text:style-name="T45">16.</text:span><text:span text:style-name="T12"><text:tab/>W Dzienniczku Umiejętności Praktycznych oraz w </text:span><text:span text:style-name="T45">Suplemencie Dzienniczka Umiejętności Praktycznych CSM </text:span><text:span text:style-name="T41">(załącznik 6 A)</text:span><text:span text:style-name="T12"> opiekun zalicza umiejętności, efekty uczenia się wskazane dla danych zajęć praktycznych i praktyk zawodowych oraz wystawia opinię studentowi. </text:span></text:p>
      <text:p text:style-name="P6"><text:span text:style-name="T45">17. Opiekun praktyk zawodowych zobowiązany jest do przeprowadzenia ankiety oceniającej studentów </text:span><text:span text:style-name="T41">(załącznik nr 5 do regulaminu) </text:span><text:span text:style-name="T45">u każdego studenta i przekazania ich do Koordynatora Kształcenia Praktycznego.</text:span></text:p>
      <text:p text:style-name="P6"><text:span text:style-name="T45">18.</text:span><text:span text:style-name="T12"><text:tab/>Po zaliczeniu zajęć praktycznych i praktyk zawodowych przez opiekuna, student zgłasza się z Dzienniczkiem Umiejętności Praktycznych oraz </text:span><text:span text:style-name="T45">Suplementem Dzienniczka CSM <text:s/>do Koordynatora Kształcenia Praktycznego.</text:span></text:p>
      <text:p text:style-name="P6"><text:span text:style-name="T45">19.</text:span><text:span text:style-name="T27"><text:tab/></text:span><text:span text:style-name="T12">Koordynator </text:span><text:span text:style-name="T18">Kształcenia Praktycznego</text:span><text:span text:style-name="T12"> zalicza zajęcia praktyczne i praktyki zawodowe w:</text:span></text:p>
      <text:list text:style-name="WW8Num21">
        <text:list-item>
          <text:list>
            <text:list-item>
              <text:list>
                <text:list-item>
                  <text:p text:style-name="P81" loext:marker-style-name="T45">Dzienniczku Umiejętności Praktycznych;<text:span text:style-name="T45"/></text:p>
                </text:list-item>
                <text:list-item>
                  <text:p text:style-name="P117" loext:marker-style-name="T45">Suplemencie Dzienniczka Umiejętności Praktycznych CSM<text:span text:style-name="T45"/></text:p>
                </text:list-item>
                <text:list-item>
                  <text:p text:style-name="P118" loext:marker-style-name="T45">protokołach (praktyki zawodowe). <text:span text:style-name="T45"/></text:p>
                </text:list-item>
              </text:list>
            </text:list-item>
          </text:list>
        </text:list-item>
      </text:list>
      <text:p text:style-name="P6"><text:span text:style-name="T45">20.</text:span><text:span text:style-name="T12"><text:tab/></text:span><text:span text:style-name="T45">Dzienniczek Umiejętności Praktycznych oraz Suplement Dzienniczka Umiejętności Praktycznych CSM pozostaje w dyspozycji studenta do zakończenia kształcenia praktycznego w toku studiów.</text:span></text:p>
      <text:p text:style-name="P7"><text:soft-page-break/><text:span text:style-name="T45">21.</text:span><text:span text:style-name="T27"><text:tab/></text:span><text:span text:style-name="T45">Kompletny Dzienniczek Umiejętności Praktycznych oraz Suplement Dzienniczka Umiejętności Praktycznych CSM student przekazuje do Sekretariatu Wydziału Medycznego do końca sesji egzaminacyjnej ostatniego semestru studiów.</text:span></text:p>
      <text:p text:style-name="P15"/>
      <text:p text:style-name="P24">§ 5</text:p>
      <text:p text:style-name="P24"/>
      <text:p text:style-name="P8">ORGANIZACJA I PRZEBIEG INDYWIDUALNYCH PRAKTYK ZAWODOWYCH</text:p>
      <text:p text:style-name="P9"/>
      <text:list text:style-name="WW8Num27">
        <text:list-item>
          <text:p text:style-name="P45" loext:marker-style-name="T28"><text:span text:style-name="T28">Praktyki zawodowe mogą być realizowane jako indywidualne praktyki zawodowe</text:span><text:span text:style-name="T47"> </text:span><text:span text:style-name="T28">wyłącznie w okresie wakacyjnym.</text:span></text:p>
        </text:list-item>
        <text:list-item>
          <text:p text:style-name="P45" loext:marker-style-name="T28"><text:span text:style-name="T28">Do dnia 30 listopada danego roku akademickiego student/ka zobowiązany/a jest złożyć pisemną deklarację w sekretariacie wydziału o planowanym odbyciu indywidualnej praktyki zawodowej </text:span><text:span text:style-name="T48">(załącznik nr 8 do regulaminu)</text:span><text:span text:style-name="T28">.</text:span></text:p>
        </text:list-item>
        <text:list-item>
          <text:p text:style-name="P45" loext:marker-style-name="T28"><text:span text:style-name="T28">W przypadku indywidualnej praktyki zawodowej student/ka zobowiązany/a jest do złożenia w sekretariacie wydziału stosownego wniosku o wyrażenie zgody na praktykę indywidualną </text:span><text:span text:style-name="T48">(załącznik nr 9 </text:span><text:bookmark-start text:name="_Hlk158902918"/><text:span text:style-name="T48">do regulaminu</text:span><text:bookmark-end text:name="_Hlk158902918"/><text:span text:style-name="T48">)</text:span><text:span text:style-name="T28">. Wskazując samodzielnie miejsce odbywania praktyki, termin realizacji, zgodę dyrektora placówki oraz opiekuna indywidualnej praktyki zawodowej. Wniosek należy złożyć w sekretariacie wydziału wraz z obowiązującymi kryteriami wyboru placówki </text:span><text:span text:style-name="T48">(załącznik nr 7 do regulaminu) </text:span><text:span text:style-name="T28">oraz Opiekuna praktyki zawodowej</text:span><text:span text:style-name="T48"> (załącznik nr 3 do regulaminu)</text:span><text:span text:style-name="T28"> nie później niż do 10 – go stycznia danego roku akademickiego.</text:span></text:p>
        </text:list-item>
        <text:list-item>
          <text:p text:style-name="P45" loext:marker-style-name="T28"><text:span text:style-name="T28">Oceny wniosku</text:span> <text:span text:style-name="T28">o wyrażenie zgody na praktykę indywidualną wraz z załącznikami dokonuje Koordynator Kształcenia Praktycznego. Po weryfikacji wniosku przez Koordynatora Kształcenia Praktycznego, Dziekan wyraża / nie wyraża zgodę na odbycie indywidualnej praktyki zawodowej.</text:span></text:p>
        </text:list-item>
        <text:list-item>
          <text:p text:style-name="P45" loext:marker-style-name="T28"><text:span text:style-name="T28">Warunkiem realizacji indywidualnej praktyki zawodowej jest podpisanie umowy między Katolickim Uniwersytetem Lubelskim Jana Pawła II, a Podmiotem Leczniczym w którym ma być realizowana praktyka zawodowa </text:span><text:span text:style-name="T48">(załącznik nr 10 do regulaminu).</text:span></text:p>
        </text:list-item>
        <text:list-item>
          <text:p text:style-name="P46" loext:marker-style-name="T28">Indywidualną praktykę zawodową można rozpocząć po uzgodnieniu z Opiekunem Praktyki wyznaczonym przez Podmiot Leczniczy.<text:span text:style-name="T28"/></text:p>
        </text:list-item>
        <text:list-item>
          <text:p text:style-name="P45" loext:marker-style-name="T28"><text:soft-page-break/><text:span text:style-name="T28">Przed rozpoczęciem indywidualnej praktyki zawodowej student/ka otrzymuje pisemne skierowanie </text:span><text:span text:style-name="T48">(załącznik nr 11 do regulaminu)</text:span><text:span text:style-name="T28"> od Koordynatora Kształcenia Praktycznego na odbycie praktyki zawodowej we wskazanym Podmiocie Leczniczym.</text:span></text:p>
        </text:list-item>
        <text:list-item>
          <text:p text:style-name="P46" loext:marker-style-name="T28">Uczelnia nie pokrywa kosztów związanych z indywidualną praktyką zawodową oraz kosztów związanych z wystąpieniem zdarzeń niepożądanych.<text:span text:style-name="T28"/></text:p>
        </text:list-item>
        <text:list-item>
          <text:p text:style-name="P45" loext:marker-style-name="T35"><text:span text:style-name="T28">Dokumentację z odbytej indywidualnej praktyki zawodowej oraz zaświadczenie o odbyciu praktyki </text:span><text:span text:style-name="T48">(załącznik nr 12 do regulaminu) </text:span><text:span text:style-name="T28">wraz z wpisem w Dzienniczku Umiejętności Praktycznych student/ka powinien dostarczyć do Koordynatora Kształcenia Praktycznego.</text:span></text:p>
        </text:list-item>
      </text:list>
      <text:p text:style-name="P14"/>
      <text:p text:style-name="P25">§6</text:p>
      <text:p text:style-name="P38"><text:span text:style-name="T11">WARUNKI ZALICZENIA <text:line-break/>ZAJĘĆ PRAKTYCZNYCH I PRAKTYK ZAWODOWYCH</text:span><text:span text:style-name="T12"><text:tab/></text:span></text:p>
      <text:list text:style-name="WW8Num13">
        <text:list-item>
          <text:p text:style-name="P122" loext:marker-style-name="T30">Na ocenę końcową zajęć praktycznych i praktyk zawodowych składa się ocena poziomu wiedzy, umiejętności praktycznych oraz kompetencji społecznych osiągniętych <text:line-break/>w ramach przewidzianych efektów uczenia się dla zajęć praktycznych i praktyk zawodowych.<text:span text:style-name="T30"/></text:p>
        </text:list-item>
        <text:list-item>
          <text:p text:style-name="P125" loext:marker-style-name="T30"><text:span text:style-name="T30">Warunkami zaliczenia zajęć praktycznych</text:span><text:bookmark text:name="_GoBack"/><text:span text:style-name="T30"> i praktyk zawodowych są:</text:span><text:span text:style-name="T30"/></text:p>
        </text:list-item>
      </text:list>
      <text:list text:style-name="WW8Num11">
        <text:list-item>
          <text:p text:style-name="P123" loext:marker-style-name="T12">odbycie zajęć praktycznych i praktyk zgodnie z harmonogramem, w pełnym wymiarze godzinowym, w ustalonym terminie i w wyznaczonej placówce;<text:span text:style-name="T12"/></text:p>
        </text:list-item>
        <text:list-item>
          <text:p text:style-name="P112" loext:marker-style-name="T30"><text:span text:style-name="T12">aktywny udział w zajęciach i praktykach (nieobecność, z wyjątkiem nieobecności nieobjętych odpracowywaniem, należy odrobić zgodnie z </text:span><text:span text:style-name="T45">Regulaminem kształcenia praktycznego</text:span><text:span text:style-name="T12">;</text:span></text:p>
        </text:list-item>
        <text:list-item>
          <text:p text:style-name="P126" loext:marker-style-name="T31"><text:span text:style-name="T30">złożenie </text:span><text:span text:style-name="T6">opiekunowi prowadzącemu zajęcia praktyczne i praktyki zawodowe </text:span><text:span text:style-name="T30">dokumentacji i prac zaliczeniowych </text:span><text:span text:style-name="T6">pisemnych lub na płycie CD </text:span><text:span text:style-name="T30">(zgodnie <text:line-break/>z założeniami </text:span><text:span text:style-name="T6">określonymi w karcie </text:span><text:span text:style-name="T30">przedmiotu) oraz uzyskanie zaliczeń <text:line-break/>i uzupełnienie </text:span><text:span text:style-name="T31">Dzienniczka Umiejętności Praktycznych oraz Suplementu Dzienniczka Umiejętności Praktycznych</text:span></text:p>
        </text:list-item>
        <text:list-item>
          <text:p text:style-name="P124">przestrzeganie Regulaminu kształcenia praktycznego na kierunku Położnictwo.</text:p>
        </text:list-item>
      </text:list>
      <text:p text:style-name="P35"/>
      <text:p text:style-name="P36"/>
      <text:p text:style-name="P25">§7<text:span text:style-name="T11"/></text:p>
      <text:p text:style-name="P25"><text:soft-page-break/>NADZÓR NAD PRZEBIEGIEM <text:line-break/>PRAKTYK ZAWODOWYCH I ZAJĘĆ PRAKTYCZNYCH<text:span text:style-name="T12"/></text:p>
      <text:list text:style-name="WW8Num23">
        <text:list-item>
          <text:p text:style-name="P113" loext:marker-style-name="T23"><text:span text:style-name="T12">Bieżący nadzór nad realizacją kształcenia praktycznego sprawuje Koordynator </text:span><text:span text:style-name="T18">Kształcenia </text:span><text:span text:style-name="T42">Praktycznego</text:span><text:span text:style-name="T45"> (czyli nauczyciel akademicki <text:s/>powołany przez Dziekana Wydziału Medycznego).</text:span></text:p>
        </text:list-item>
        <text:list-item>
          <text:p text:style-name="P41" loext:marker-style-name="T23">Zajęcia praktyczne są realizowane pod kierunkiem i bezpośrednim nadzorem nauczyciela akademickiego, posiadającego prawo wykonywania zawodu położnej/położnego oraz <text:line-break/>co najmniej roczną praktykę zawodową w zakresie właściwym dla prowadzonych zajęć, będącego pracownikiem Katolickiego Uniwersytetu Lubelskiego Jana Pawła II.<text:span text:style-name="T23"/></text:p>
        </text:list-item>
        <text:list-item>
          <text:p text:style-name="P41" loext:marker-style-name="T49">Praktyki zawodowe są realizowane pod kierunkiem osoby posiadającej prawo wykonywania zawodu położnej/położnego lub pielęgniarki/pielęgniarza, pracownika danego podmiotu wykonującego działalność leczniczą lub opiekuńczą.<text:span text:style-name="T49"/></text:p>
        </text:list-item>
        <text:list-item>
          <text:p text:style-name="P43" loext:marker-style-name="T46">Zajęcia praktyczne i praktyki zawodowe podlegają hospitacji: <text:span text:style-name="T46"/></text:p>
        </text:list-item>
      </text:list>
      <text:list text:style-name="WW8Num18">
        <text:list-item>
          <text:list>
            <text:list-item>
              <text:p text:style-name="P114" loext:marker-style-name="T45"><text:span text:style-name="T46">hospitacje przeprowadza </text:span><text:span text:style-name="T45">Koordynator </text:span><text:span text:style-name="T42">Kształcenia Praktycznego</text:span><text:span text:style-name="T45"> lub osoba przez niego wskazana zgodnie z ustalonym planem;</text:span></text:p>
            </text:list-item>
            <text:list-item>
              <text:p text:style-name="P119" loext:marker-style-name="T49">hospitacje przeprowadza się zgodnie z ustaloną procedurą i arkuszem hospitacji;<text:span text:style-name="T49"/></text:p>
            </text:list-item>
            <text:list-item>
              <text:p text:style-name="P44" loext:marker-style-name="T34">wyniki hospitacji wykorzystywane są w procesie doskonalenia kształcenia praktycznego.<text:span text:style-name="T34"/></text:p>
            </text:list-item>
          </text:list>
        </text:list-item>
      </text:list>
      <text:p text:style-name="P11"/>
      <text:p text:style-name="P23">§ 8<text:line-break/></text:p>
      <text:p text:style-name="P23">POSTANOWIENIA KOŃCOWE<text:line-break/><text:span text:style-name="T6"/></text:p>
      <text:list text:style-name="WW8Num5">
        <text:list-item>
          <text:p text:style-name="P93" loext:marker-style-name="T6">Przepisy niniejszego regulaminu obowiązują wszystkich studentów na kierunku Położnictwo.<text:span text:style-name="T6"/></text:p>
        </text:list-item>
        <text:list-item>
          <text:p text:style-name="P94" loext:marker-style-name="T1">W sprawach spornych i nieuregulowanych niniejszym regulaminem decyzje podejmuje Prorektor właściwy ds. praktyk <text:s/>Katolickiego Uniwersytetu Lubelskiego Jana Pawła I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Calibri1" style:font-family-asian="Calibri" style:font-family-generic-asian="swiss" style:font-pitch-asian="variable"/>
    </style:style>
    <style:style style:name="List" style:family="paragraph" style:parent-style-name="Text_20_body" style:class="list">
      <style:paragraph-properties fo:margin-top="0cm" fo:margin-bottom="0.247cm" style:contextual-spacing="false"/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fo:font-weight="bold" style:font-name-asian="Calibri1" style:font-family-asian="Calibri" style:font-family-generic-asian="swiss" style:font-pitch-asian="variabl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keep-with-next="always"/>
      <style:text-properties fo:font-size="12pt" fo:language="it" fo:country="IT" fo:font-weight="bold" style:font-name-asian="Calibri1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wiss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name-asian="Calibri1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name-asian="Calibri1" style:font-family-asian="Calibri" style:font-family-generic-asian="swiss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weight="bold" style:font-name-asian="Calibri1" style:font-family-asian="Calibri" style:font-family-generic-asian="swiss" style:font-pitch-asian="variable" style:font-weight-asian="bold" style:font-weight-complex="bold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Calibri1" style:font-family-asian="Calibri" style:font-family-generic-asian="swiss" style:font-pitch-asian="variable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5" style:family="paragraph" style:parent-style-name="Standard">
      <style:paragraph-properties fo:margin-left="0cm" fo:margin-right="0cm" fo:margin-top="0cm" fo:margin-bottom="0cm" style:contextual-spacing="false" fo:line-height="0.474cm" fo:orphans="0" fo:widows="0" fo:hyphenation-ladder-count="no-limit" fo:text-indent="-0.702cm" style:auto-text-indent="false"/>
      <style:text-properties style:font-name="Palatino Linotype" fo:font-family="'Palatino Linotype'" style:font-family-generic="roman" style:font-pitch="variable" fo:font-size="12pt" style:font-size-asian="12pt" style:language-asian="zh" style:country-asian="CN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6" style:family="paragraph" style:parent-style-name="Standard">
      <style:paragraph-properties fo:margin-left="0cm" fo:margin-right="0cm" fo:margin-top="0cm" fo:margin-bottom="0cm" style:contextual-spacing="false" fo:line-height="0.474cm" fo:text-align="justify" style:justify-single-word="false" fo:orphans="0" fo:widows="0" fo:hyphenation-ladder-count="no-limit" fo:text-indent="-0.568cm" style:auto-text-indent="false"/>
      <style:text-properties style:font-name="Palatino Linotype" fo:font-family="'Palatino Linotype'" style:font-family-generic="roman" style:font-pitch="variable" fo:font-size="12pt" style:font-size-asian="12pt" style:language-asian="zh" style:country-asian="CN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1" style:font-family-asian="Calibri" style:font-family-generic-asian="swiss" style:font-pitch-asian="variabl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8pt" fo:language="pl" fo:country="PL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" style:display-name="Obiekt bez wypełnienia" style:family="paragraph" style:parent-style-name="Domyślnie"/>
    <style:style style:name="Obiekt_20_bez_20_wypełnienia_20_i_20_bez_20_linii" style:display-name="Obiekt bez wypełnienia i bez linii" style:family="paragraph" style:parent-style-name="Domyślnie"/>
    <style:style style:name="Linia_20_wymiarowa" style:display-name="Linia wymiarowa" style:family="paragraph" style:parent-style-name="Domyślnie"/>
    <style:style style:name="Wypełniony" style:family="paragraph">
      <style:paragraph-properties fo:orphans="2" fo:widows="2" fo:hyphenation-ladder-count="no-limit" style:writing-mode="lr-tb"/>
      <style:text-properties style:use-window-font-color="true" loext:opacity="0%" style:font-name="Noto Sans" fo:font-family="'Noto Sans'" style:font-family-generic="swiss" style:font-pitch="variable" fo:font-size="14pt" fo:language="pl" fo:country="PL" fo:font-weight="bold" style:font-name-asian="Tahoma" style:font-family-asian="Tahoma" style:font-family-generic-asian="swiss" style:font-pitch-asian="variable" style:font-size-asian="14pt" style:language-asian="zh" style:country-asian="CN" style:font-weight-asian="bold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Konspekt" style:family="paragraph">
      <style:paragraph-properties fo:orphans="2" fo:widows="2" fo:hyphenation-ladder-count="no-limit" style:writing-mode="lr-tb"/>
      <style:text-properties style:use-window-font-color="true" loext:opacity="0%" style:font-name="Noto Sans" fo:font-family="'Noto Sans'" style:font-family-generic="swiss" style:font-pitch="variable" fo:font-size="14pt" fo:language="pl" fo:country="PL" fo:font-weight="bold" style:font-name-asian="Tahoma" style:font-family-asian="Tahoma" style:font-family-generic-asian="swiss" style:font-pitch-asian="variable" style:font-size-asian="14pt" style:language-asian="zh" style:country-asian="CN" style:font-weight-asian="bold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ebieski_20_konspekt" style:display-name="Niebieski konspekt" style:family="paragraph" style:parent-style-name="Konspekt">
      <style:text-properties fo:color="#355269" loext:opacity="100%"/>
    </style:style>
    <style:style style:name="Zielony_20_konspekt" style:display-name="Zielony konspekt" style:family="paragraph" style:parent-style-name="Konspekt">
      <style:text-properties fo:color="#127622" loext:opacity="100%"/>
    </style:style>
    <style:style style:name="Czerwony_20_konspekt" style:display-name="Czerwony konspekt" style:family="paragraph" style:parent-style-name="Konspekt">
      <style:text-properties fo:color="#c9211e" loext:opacity="100%"/>
    </style:style>
    <style:style style:name="Żółty_20_konspekt" style:display-name="Żółty konspekt" style:family="paragraph" style:parent-style-name="Konspekt">
      <style:text-properties fo:color="#b47804" loext:opacity="100%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style:line-height-at-least="0.353cm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4pt" style:font-size-asian="24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20pt" style:font-size-asian="20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8pt" fo:language="pl" fo:country="PL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1" fo:font-family="Arial" style:font-family-generic="swiss" style:font-pitch="variable" fo:font-size="20pt" fo:language="pl" fo:country="PL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8pt" fo:language="pl" fo:country="PL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oise1" style:family="paragraph" style:parent-style-name="default"/>
    <style:style style:name="turquoise2" style:family="paragraph" style:parent-style-name="default"/>
    <style:style style:name="turquo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1" fo:font-family="Arial" style:font-family-generic="swiss" style:font-pitch="variable" fo:font-size="20pt" fo:language="pl" fo:country="PL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1" style:display-name="Konspekt 1" style:family="paragraph">
      <style:paragraph-properties fo:margin-top="0.499cm" fo:margin-bottom="0cm" style:contextual-spacing="false" style:line-height-at-least="0.353cm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4pt" style:font-size-asian="24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20pt" style:font-size-asian="20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Tylko_20_tytuł_7e_LT_7e_Gliederung_20_1" style:display-name="Tylko tytuł~LT~Gliederung 1" style:family="paragraph">
      <style:paragraph-properties fo:margin-top="0.499cm" fo:margin-bottom="0cm" style:contextual-spacing="false" style:line-height-at-least="0.353cm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lko_20_tytuł_7e_LT_7e_Gliederung_20_2" style:display-name="Tylko tytuł~LT~Gliederung 2" style:family="paragraph" style:parent-style-name="Tylko_20_tytuł_7e_LT_7e_Gliederung_20_1">
      <style:paragraph-properties fo:margin-top="0.4cm" fo:margin-bottom="0cm" style:contextual-spacing="false"/>
      <style:text-properties fo:font-size="24pt" style:font-size-asian="24pt"/>
    </style:style>
    <style:style style:name="Tylko_20_tytuł_7e_LT_7e_Gliederung_20_3" style:display-name="Tylko tytuł~LT~Gliederung 3" style:family="paragraph" style:parent-style-name="Tylko_20_tytuł_7e_LT_7e_Gliederung_20_2">
      <style:paragraph-properties fo:margin-top="0.3cm" fo:margin-bottom="0cm" style:contextual-spacing="false"/>
      <style:text-properties fo:font-size="20pt" style:font-size-asian="20pt"/>
    </style:style>
    <style:style style:name="Tylko_20_tytuł_7e_LT_7e_Gliederung_20_4" style:display-name="Tylko tytuł~LT~Gliederung 4" style:family="paragraph" style:parent-style-name="Tylko_20_tytuł_7e_LT_7e_Gliederung_20_3">
      <style:paragraph-properties fo:margin-top="0.199cm" fo:margin-bottom="0cm" style:contextual-spacing="false"/>
    </style:style>
    <style:style style:name="Tylko_20_tytuł_7e_LT_7e_Gliederung_20_5" style:display-name="Tylko tytuł~LT~Gliederung 5" style:family="paragraph" style:parent-style-name="Tylko_20_tytuł_7e_LT_7e_Gliederung_20_4">
      <style:paragraph-properties fo:margin-top="0.101cm" fo:margin-bottom="0cm" style:contextual-spacing="false"/>
    </style:style>
    <style:style style:name="Tylko_20_tytuł_7e_LT_7e_Gliederung_20_6" style:display-name="Tylko tytuł~LT~Gliederung 6" style:family="paragraph" style:parent-style-name="Tylko_20_tytuł_7e_LT_7e_Gliederung_20_5"/>
    <style:style style:name="Tylko_20_tytuł_7e_LT_7e_Gliederung_20_7" style:display-name="Tylko tytuł~LT~Gliederung 7" style:family="paragraph" style:parent-style-name="Tylko_20_tytuł_7e_LT_7e_Gliederung_20_6"/>
    <style:style style:name="Tylko_20_tytuł_7e_LT_7e_Gliederung_20_8" style:display-name="Tylko tytuł~LT~Gliederung 8" style:family="paragraph" style:parent-style-name="Tylko_20_tytuł_7e_LT_7e_Gliederung_20_7"/>
    <style:style style:name="Tylko_20_tytuł_7e_LT_7e_Gliederung_20_9" style:display-name="Tylko tytuł~LT~Gliederung 9" style:family="paragraph" style:parent-style-name="Tylko_20_tytuł_7e_LT_7e_Gliederung_20_8"/>
    <style:style style:name="Tylko_20_tytuł_7e_LT_7e_Titel" style:display-name="Tylko tytuł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8pt" fo:language="pl" fo:country="PL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lko_20_tytuł_7e_LT_7e_Untertitel" style:display-name="Tylko tytuł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lko_20_tytuł_7e_LT_7e_Notizen" style:display-name="Tylko tytuł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1" fo:font-family="Arial" style:font-family-generic="swiss" style:font-pitch="variable" fo:font-size="20pt" fo:language="pl" fo:country="PL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lko_20_tytuł_7e_LT_7e_Hintergrundobjekte" style:display-name="Tylko tytuł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lko_20_tytuł_7e_LT_7e_Hintergrund" style:display-name="Tylko tytuł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usty_7e_LT_7e_Gliederung_20_1" style:display-name="Pusty~LT~Gliederung 1" style:family="paragraph">
      <style:paragraph-properties fo:margin-top="0.499cm" fo:margin-bottom="0cm" style:contextual-spacing="false" style:line-height-at-least="0.353cm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usty_7e_LT_7e_Gliederung_20_2" style:display-name="Pusty~LT~Gliederung 2" style:family="paragraph" style:parent-style-name="Pusty_7e_LT_7e_Gliederung_20_1">
      <style:paragraph-properties fo:margin-top="0.4cm" fo:margin-bottom="0cm" style:contextual-spacing="false"/>
      <style:text-properties fo:font-size="24pt" style:font-size-asian="24pt"/>
    </style:style>
    <style:style style:name="Pusty_7e_LT_7e_Gliederung_20_3" style:display-name="Pusty~LT~Gliederung 3" style:family="paragraph" style:parent-style-name="Pusty_7e_LT_7e_Gliederung_20_2">
      <style:paragraph-properties fo:margin-top="0.3cm" fo:margin-bottom="0cm" style:contextual-spacing="false"/>
      <style:text-properties fo:font-size="20pt" style:font-size-asian="20pt"/>
    </style:style>
    <style:style style:name="Pusty_7e_LT_7e_Gliederung_20_4" style:display-name="Pusty~LT~Gliederung 4" style:family="paragraph" style:parent-style-name="Pusty_7e_LT_7e_Gliederung_20_3">
      <style:paragraph-properties fo:margin-top="0.199cm" fo:margin-bottom="0cm" style:contextual-spacing="false"/>
    </style:style>
    <style:style style:name="Pusty_7e_LT_7e_Gliederung_20_5" style:display-name="Pusty~LT~Gliederung 5" style:family="paragraph" style:parent-style-name="Pusty_7e_LT_7e_Gliederung_20_4">
      <style:paragraph-properties fo:margin-top="0.101cm" fo:margin-bottom="0cm" style:contextual-spacing="false"/>
    </style:style>
    <style:style style:name="Pusty_7e_LT_7e_Gliederung_20_6" style:display-name="Pusty~LT~Gliederung 6" style:family="paragraph" style:parent-style-name="Pusty_7e_LT_7e_Gliederung_20_5"/>
    <style:style style:name="Pusty_7e_LT_7e_Gliederung_20_7" style:display-name="Pusty~LT~Gliederung 7" style:family="paragraph" style:parent-style-name="Pusty_7e_LT_7e_Gliederung_20_6"/>
    <style:style style:name="Pusty_7e_LT_7e_Gliederung_20_8" style:display-name="Pusty~LT~Gliederung 8" style:family="paragraph" style:parent-style-name="Pusty_7e_LT_7e_Gliederung_20_7"/>
    <style:style style:name="Pusty_7e_LT_7e_Gliederung_20_9" style:display-name="Pusty~LT~Gliederung 9" style:family="paragraph" style:parent-style-name="Pusty_7e_LT_7e_Gliederung_20_8"/>
    <style:style style:name="Pusty_7e_LT_7e_Titel" style:display-name="Pust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8pt" fo:language="pl" fo:country="PL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usty_7e_LT_7e_Untertitel" style:display-name="Pust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usty_7e_LT_7e_Notizen" style:display-name="Pust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1" fo:font-family="Arial" style:font-family-generic="swiss" style:font-pitch="variable" fo:font-size="20pt" fo:language="pl" fo:country="PL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usty_7e_LT_7e_Hintergrundobjekte" style:display-name="Pust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usty_7e_LT_7e_Hintergrund" style:display-name="Pust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style:line-height-at-least="0.353cm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4pt" style:font-size-asian="24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20pt" style:font-size-asian="20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8pt" fo:language="pl" fo:country="PL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1" fo:font-family="Arial" style:font-family-generic="swiss" style:font-pitch="variable" fo:font-size="20pt" fo:language="pl" fo:country="PL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cm" fo:margin-bottom="0cm" style:contextual-spacing="false" fo:line-height="160%" fo:text-align="justify" style:justify-single-word="false" fo:orphans="0" fo:widows="0" fo:background-color="#ffffff"/>
      <style:text-properties fo:font-size="11pt" style:font-size-asian="11pt" style:font-size-complex="11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fo:font-size="11pt" style:font-size-asian="11pt" style:font-size-complex="11pt"/>
    </style:style>
    <style:style style:name="Contents_20_1" style:display-name="Contents 1" style:family="paragraph" style:parent-style-name="Standard" style:class="index">
      <style:paragraph-properties fo:margin-left="1.037cm" fo:margin-right="0cm" fo:margin-top="0.245cm" fo:margin-bottom="0cm" style:contextual-spacing="false" fo:line-height="100%" fo:orphans="0" fo:widows="0" fo:text-indent="-0.501cm" style:auto-text-indent="false"/>
      <style:text-properties fo:font-size="12pt" style:font-size-asian="12pt" style:font-size-complex="12pt"/>
    </style:style>
    <style:style style:name="Contents_20_2" style:display-name="Contents 2" style:family="paragraph" style:parent-style-name="Standard" style:class="index">
      <style:paragraph-properties fo:margin-left="1.037cm" fo:margin-right="0cm" fo:margin-top="0.242cm" fo:margin-bottom="0cm" style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Contents_20_3" style:display-name="Contents 3" style:family="paragraph" style:parent-style-name="Standard" style:class="index">
      <style:paragraph-properties fo:margin-left="3.789cm" fo:margin-right="0cm" fo:margin-top="0.242cm" fo:margin-bottom="0cm" style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Contents_20_4" style:display-name="Contents 4" style:family="paragraph" style:parent-style-name="Standard" style:class="index">
      <style:paragraph-properties fo:margin-left="4.001cm" fo:margin-right="0cm" fo:margin-top="0.245cm" fo:margin-bottom="0cm" style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083cm" style:contextual-spacing="true" fo:line-height="110%" fo:text-align="justify" style:justify-single-word="false" fo:hyphenation-ladder-count="no-limit" fo:text-indent="-0.018cm" style:auto-text-indent="false"/>
      <style:text-properties fo:color="#000000" loext:opacity="100%" fo:font-size="12pt" style:font-size-asian="12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color="#000000" loext:opacity="100%" fo:font-size="12pt" fo:font-style="italic" fo:font-weight="normal" style:font-name-asian="Calibri1" style:font-family-asian="Calibri" style:font-family-generic-asian="swiss" style:font-pitch-asian="variable" style:font-size-asian="12pt" style:language-asian="en" style:country-asian="US" style:font-style-asian="italic" style:font-weight-asian="normal" style:font-size-complex="10pt" style:font-weight-complex="bold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name-asian="Arial Unicode MS" style:font-family-asian="'Arial Unicode MS'" style:font-family-generic-asian="swiss" style:font-pitch-asian="variable" style:font-size-asian="12pt" style:language-asian="en" style:country-asian="US" style:font-size-complex="12pt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6z0" style:family="text">
      <style:text-properties fo:color="#000000" loext:opacity="100%" fo:font-size="12pt" style:font-name-asian="Calibri1" style:font-family-asian="Calibri" style:font-family-generic-asian="swiss" style:font-pitch-asian="variable" style:font-size-asian="12pt" style:language-asian="en" style:country-asian="US" style:font-size-complex="12pt"/>
    </style:style>
    <style:style style:name="WW8Num7z0" style:family="text">
      <style:text-properties fo:font-size="12pt" fo:font-weight="normal" style:font-name-asian="Calibri1" style:font-family-asian="Calibri" style:font-family-generic-asian="swiss" style:font-pitch-asian="variable" style:font-size-asian="12pt" style:language-asian="en" style:country-asian="US" style:font-weight-asian="normal" style:font-size-complex="10pt" style:font-weight-complex="bold"/>
    </style:style>
    <style:style style:name="WW8Num7z1" style:family="text">
      <style:text-properties fo:font-size="12pt" style:font-size-asian="12pt" style:language-asian="en" style:country-asian="US" style:font-size-complex="12pt"/>
    </style:style>
    <style:style style:name="WW8Num8z0" style:family="text">
      <style:text-properties fo:font-size="12pt" style:font-name-asian="Calibri1" style:font-family-asian="Calibri" style:font-family-generic-asian="swiss" style:font-pitch-asian="variable" style:font-size-asian="12pt" style:language-asian="en" style:country-asian="US" style:font-size-complex="12pt"/>
    </style:style>
    <style:style style:name="WW8Num9z0" style:family="text">
      <style:text-properties fo:font-size="12pt" style:font-name-asian="Calibri1" style:font-family-asian="Calibri" style:font-family-generic-asian="swiss" style:font-pitch-asian="variable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fo:font-size="12pt" style:font-name-asian="Calibri1" style:font-family-asian="Calibri" style:font-family-generic-asian="swiss" style:font-pitch-asian="variable" style:font-size-asian="12pt" style:language-asian="en" style:country-asian="US" style:font-size-complex="12pt" style:font-weight-complex="bold"/>
    </style:style>
    <style:style style:name="WW8Num11z0" style:family="text">
      <style:text-properties fo:color="#000000" loext:opacity="100%" fo:font-size="12pt" style:font-name-asian="Calibri1" style:font-family-asian="Calibri" style:font-family-generic-asian="swiss" style:font-pitch-asian="variable" style:font-size-asian="12pt" style:language-asian="en" style:country-asian="US" style:font-size-complex="12pt" style:language-complex="pl" style:country-complex="PL" style:font-style-complex="italic"/>
    </style:style>
    <style:style style:name="WW8Num12z0" style:family="text">
      <style:text-properties fo:font-size="12pt" style:font-name-asian="Calibri1" style:font-family-asian="Calibri" style:font-family-generic-asian="swiss" style:font-pitch-asian="variable" style:font-size-asian="12pt" style:language-asian="en" style:country-asian="US" style:font-size-complex="12pt"/>
    </style:style>
    <style:style style:name="WW8Num13z0" style:family="text">
      <style:text-properties fo:color="#000000" loext:opacity="100%" fo:font-size="12pt" style:font-size-asian="12pt" style:font-size-complex="12pt" style:language-complex="pl" style:country-complex="PL"/>
    </style:style>
    <style:style style:name="WW8Num14z0" style:family="text">
      <style:text-properties fo:font-size="12pt" style:font-name-asian="Calibri1" style:font-family-asian="Calibri" style:font-family-generic-asian="swiss" style:font-pitch-asian="variable" style:font-size-asian="12pt" style:language-asian="en" style:country-asian="US" style:font-size-complex="12pt"/>
    </style:style>
    <style:style style:name="WW8Num15z0" style:family="text">
      <style:text-properties fo:font-size="12pt" style:font-name-asian="Calibri1" style:font-family-asian="Calibri" style:font-family-generic-asian="swiss" style:font-pitch-asian="variable" style:font-size-asian="12pt" style:language-asian="en" style:country-asian="US" style:font-size-complex="12pt"/>
    </style:style>
    <style:style style:name="WW8Num16z0" style:family="text">
      <style:text-properties fo:font-size="12pt" style:font-name-asian="Calibri1" style:font-family-asian="Calibri" style:font-family-generic-asian="swiss" style:font-pitch-asian="variable" style:font-size-asian="12pt" style:language-asian="en" style:country-asian="US" style:font-size-complex="12pt"/>
    </style:style>
    <style:style style:name="WW8Num17z0" style:family="text">
      <style:text-properties fo:font-size="12pt" style:font-name-asian="Calibri1" style:font-family-asian="Calibri" style:font-family-generic-asian="swiss" style:font-pitch-asian="variable" style:font-size-asian="12pt" style:language-asian="en" style:country-asian="US" style:font-size-complex="10pt"/>
    </style:style>
    <style:style style:name="WW8Num18z1" style:family="text">
      <style:text-properties fo:color="#000000" loext:opacity="100%" fo:font-size="12pt" style:font-name-asian="Calibri1" style:font-family-asian="Calibri" style:font-family-generic-asian="swiss" style:font-pitch-asian="variable" style:font-size-asian="12pt" style:language-asian="en" style:country-asian="US" style:font-size-complex="12pt" style:font-weight-complex="bold"/>
    </style:style>
    <style:style style:name="WW8Num19z0" style:family="text">
      <style:text-properties fo:font-size="12pt" style:font-name-asian="Calibri1" style:font-family-asian="Calibri" style:font-family-generic-asian="swiss" style:font-pitch-asian="variable" style:font-size-asian="12pt" style:language-asian="en" style:country-asian="US" style:font-size-complex="12pt"/>
    </style:style>
    <style:style style:name="WW8Num20z0" style:family="text">
      <style:text-properties fo:font-size="12pt" style:font-name-asian="Calibri1" style:font-family-asian="Calibri" style:font-family-generic-asian="swiss" style:font-pitch-asian="variable" style:font-size-asian="12pt" style:language-asian="en" style:country-asian="US" style:font-size-complex="12pt"/>
    </style:style>
    <style:style style:name="WW8Num21z2" style:family="text">
      <style:text-properties fo:color="#000000" loext:opacity="100%" fo:font-size="12pt" style:font-name-asian="Calibri1" style:font-family-asian="Calibri" style:font-family-generic-asian="swiss" style:font-pitch-asian="variable" style:font-size-asian="12pt" style:language-asian="en" style:country-asian="US" style:font-size-complex="12pt"/>
    </style:style>
    <style:style style:name="WW8Num22z0" style:family="text">
      <style:text-properties fo:font-size="12pt" style:font-name-asian="Calibri1" style:font-family-asian="Calibri" style:font-family-generic-asian="swiss" style:font-pitch-asian="variable" style:font-size-asian="12pt" style:language-asian="en" style:country-asian="US" style:font-size-complex="12pt"/>
    </style:style>
    <style:style style:name="WW8Num23z0" style:family="text">
      <style:text-properties fo:color="#000000" loext:opacity="100%" fo:font-size="12pt" style:font-name-asian="Calibri1" style:font-family-asian="Calibri" style:font-family-generic-asian="swiss" style:font-pitch-asian="variable" style:font-size-asian="12pt" style:language-asian="en" style:country-asian="US" style:font-size-complex="12pt"/>
    </style:style>
    <style:style style:name="WW8Num24z0" style:family="text">
      <style:text-properties fo:color="#000000" loext:opacity="100%" fo:font-size="12pt" fo:font-style="italic" style:font-name-asian="Arial Unicode MS" style:font-family-asian="'Arial Unicode MS'" style:font-family-generic-asian="swiss" style:font-pitch-asian="variable" style:font-size-asian="12pt" style:font-style-asian="italic" style:font-size-complex="12pt"/>
    </style:style>
    <style:style style:name="WW8Num25z0" style:family="text">
      <style:text-properties fo:font-size="12pt" fo:font-style="italic" style:font-name-asian="Arial Unicode MS" style:font-family-asian="'Arial Unicode MS'" style:font-family-generic-asian="swiss" style:font-pitch-asian="variable" style:font-size-asian="12pt" style:font-style-asian="italic" style:font-size-complex="12pt"/>
    </style:style>
    <style:style style:name="WW8Num26z0" style:family="text">
      <style:text-properties fo:color="#000000" loext:opacity="100%" fo:font-size="12pt" fo:language="pl" fo:country="PL" fo:font-style="italic" style:font-name-asian="Arial Unicode MS" style:font-family-asian="'Arial Unicode MS'" style:font-family-generic-asian="swiss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fo:color="#000000" loext:opacity="100%" fo:font-size="12pt" style:font-name-asian="Calibri1" style:font-family-asian="Calibri" style:font-family-generic-asian="swiss" style:font-pitch-asian="variable" style:font-size-asian="12pt" style:font-size-complex="12pt" style:font-weight-complex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/>
    <style:style style:name="WW8Num22z2" style:family="text">
      <style:text-properties fo:color="#000000" loext:opacity="100%" fo:font-size="12pt" style:font-name-asian="Calibri1" style:font-family-asian="Calibri" style:font-family-generic-asian="swiss" style:font-pitch-asian="variable" style:font-size-asian="12pt" style:font-size-complex="12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7z0" style:family="text">
      <style:text-properties fo:color="#000000" loext:opacity="100%" fo:font-size="12pt" fo:language="pl" fo:country="PL" fo:font-style="italic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Domyślna_20_czcionka_20_akapitu5" style:display-name="Domyślna czcionka akapitu5" style:family="text"/>
    <style:style style:name="WW8Num8z1" style:family="text">
      <style:text-properties fo:font-size="12pt" style:font-size-asian="12pt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z1" style:family="text">
      <style:text-properties fo:color="#000000" loext:opacity="100%" fo:font-size="12pt" style:font-name-asian="Calibri1" style:font-family-asian="Calibri" style:font-family-generic-asian="swiss" style:font-pitch-asian="variable" style:font-size-asian="12pt" style:font-size-complex="12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4z1" style:family="text"/>
    <style:style style:name="WW8Num24z2" style:family="text">
      <style:text-properties fo:color="#000000" loext:opacity="100%" fo:font-size="12pt" style:font-name-asian="Calibri1" style:font-family-asian="Calibri" style:font-family-generic-asian="swiss" style:font-pitch-asian="variable" style:font-size-asian="12pt" style:font-size-complex="12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8z0" style:family="text">
      <style:text-properties fo:font-size="12pt" fo:font-style="italic" style:font-name-asian="Arial Unicode MS" style:font-family-asian="'Arial Unicode MS'" style:font-family-generic-asian="swiss" style:font-pitch-asian="variable" style:font-size-asian="12pt" style:font-style-asian="italic" style:font-size-complex="12pt"/>
    </style:style>
    <style:style style:name="WW8Num29z0" style:family="text">
      <style:text-properties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fo:font-size="12pt" fo:font-style="italic" style:font-name-asian="Arial Unicode MS" style:font-family-asian="'Arial Unicode MS'" style:font-family-generic-asian="swiss" style:font-pitch-asian="variable" style:font-size-asian="12pt" style:font-style-asian="italic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style:font-size-asian="12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4" style:display-name="Domyślna czcionka akapitu4" style:family="text"/>
    <style:style style:name="WW8Num5z1" style:family="text">
      <style:text-properties fo:color="#000000" loext:opacity="100%" fo:font-size="10pt" style:font-name-asian="Calibri1" style:font-family-asian="Calibri" style:font-family-generic-asian="swiss" style:font-pitch-asian="variable" style:font-size-asian="10pt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3z0" style:family="text"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fo:color="#000000" loext:opacity="100%" fo:font-size="12pt" style:font-name-asian="Calibri1" style:font-family-asian="Calibri" style:font-family-generic-asian="swiss" style:font-pitch-asian="variable" style:font-size-asian="12pt" style:font-size-complex="12pt" style:font-weight-complex="bold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>
      <style:text-properties fo:color="#000000" loext:opacity="100%" fo:font-size="12pt" style:font-name-asian="Calibri1" style:font-family-asian="Calibri" style:font-family-generic-asian="swiss" style:font-pitch-asian="variable" style:font-size-asian="12pt" style:font-size-complex="12pt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fo:font-size="12pt" style:font-name-asian="Calibri1" style:font-family-asian="Calibri" style:font-family-generic-asian="swiss" style:font-pitch-asian="variable" style:font-size-asian="12pt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Domyślna_20_czcionka_20_akapitu3" style:display-name="Domyślna czcionka akapitu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9.5pt" fo:font-weight="bold" style:font-size-asian="9.5pt" style:font-weight-asian="bold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language="it" fo:country="I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9.5pt" fo:font-weight="bold" style:font-size-asian="9.5pt" style:font-weight-asian="bold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0pt" fo:letter-spacing="0.035cm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treści_5f_" style:display-name="Tekst treści_" style:family="text">
      <style:text-properties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fo:font-size="10pt" style:font-name-asian="Arial Unicode MS" style:font-family-asian="'Arial Unicode MS'" style:font-family-generic-asian="swiss" style:font-pitch-asian="variable" style:font-size-asian="10pt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color="#000000" loext:opacity="100%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complex="Courier New" style:font-family-complex="'Courier New'" style:font-family-generic-complex="moder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 style:parent-style-name="Domyślna_20_czcionka_20_akapitu1"/>
    <style:style style:name="Temat_20_komentarza_20_Znak1" style:display-name="Temat komentarza Znak1" style:family="text">
      <style:text-properties fo:font-weight="bold" style:font-weight-asian="bold" style:font-weight-complex="bold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anguage-asian="zh" style:country-asian="C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margin-left="1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90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0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4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1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49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z0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5z0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5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5z0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5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49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>
        <style:tab-stops>
          <style:tab-stop style:position="7.183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-asian="Calibri" style:font-name-complex="Cambria"/>
    </style:style>
    <style:page-layout style:name="Mpm1">
      <style:page-layout-properties fo:page-width="21.001cm" fo:page-height="29.7cm" style:num-format="1" style:print-orientation="portrait" fo:margin-top="1.199cm" fo:margin-bottom="1.199cm" fo:margin-left="2.037cm" fo:margin-right="2.498cm" fo:background-color="#ffffff" style:writing-mode="lr-tb" style:layout-grid-color="#c0c0c0" style:layout-grid-lines="59" style:layout-grid-base-height="0.455cm" style:layout-grid-ruby-height="0cm" style:layout-grid-mode="none" style:layout-grid-ruby-below="false" style:layout-grid-print="false" style:layout-grid-display="false" style:layout-grid-base-width="0.335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tab/><text:span text:style-name="MT1"/></text:p>
        <text:p text:style-name="MP2"/>
      </style:header>
      <style:footer>
        <text:p text:style-name="MP3"><text:span text:style-name="MT2">str. </text:span><text:span text:style-name="MT2"><text:page-number text:select-page="current">1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</dc:title>
    <meta:initial-creator>PWSZ Pielęgniarstwo</meta:initial-creator>
    <meta:creation-date>2024-02-20T10:12:00</meta:creation-date>
    <dc:date>2024-03-26T11:23:07.171000000</dc:date>
    <meta:print-date>2021-03-23T12:08:00</meta:print-date>
    <meta:editing-cycles>13</meta:editing-cycles>
    <meta:editing-duration>PT24M34S</meta:editing-duration>
    <meta:generator>LibreOffice/7.5.6.2$Windows_X86_64 LibreOffice_project/f654817fb68d6d4600d7d2f6b647e47729f55f15</meta:generator>
    <meta:document-statistic meta:table-count="0" meta:image-count="0" meta:object-count="0" meta:page-count="12" meta:paragraph-count="171" meta:word-count="2742" meta:character-count="22170" meta:non-whitespace-character-count="1964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