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P6" style:parent-style-name="Normalny" style:family="paragraph">
      <style:paragraph-properties style:vertical-align="auto">
        <style:tab-stops>
          <style:tab-stop style:type="left" style:position="5.3666in"/>
        </style:tab-stops>
      </style:paragraph-properties>
    </style:style>
    <style:style style:name="T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8"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9"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0" style:parent-style-name="Normalny" style:family="paragraph">
      <style:paragraph-properties fo:text-align="justify" style:vertical-align="auto"/>
    </style:style>
    <style:style style:name="T1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12" style:parent-style-name="Domyślnaczcionkaakapitu" style:family="text">
      <style:text-properties style:font-name="Times New Roman"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14" style:parent-style-name="Domyślnaczcionkaakapitu" style:family="text">
      <style:text-properties style:font-name="Times New Roman"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7" style:parent-style-name="Normalny" style:family="paragraph">
      <style:paragraph-properties fo:text-align="justify" style:vertical-align="auto"/>
    </style:style>
    <style:style style:name="T1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19"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1"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3"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4" style:parent-style-name="Normalny" style:family="paragraph">
      <style:paragraph-properties fo:text-align="justify" style:vertical-align="auto"/>
    </style:style>
    <style:style style:name="T2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6" style:parent-style-name="Domyślnaczcionkaakapitu" style:family="text">
      <style:text-properties style:font-name="Times New Roman" style:font-name-asian="Times New Roman"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7"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8"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9"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0"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1"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2"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3"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4"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5"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6"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7"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8"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39"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0"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1" style:parent-style-name="Normalny" style:family="paragraph">
      <style:paragraph-properties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2" style:parent-style-name="Normalny" style:family="paragraph">
      <style:paragraph-properties fo:text-align="end"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3" style:parent-style-name="Normalny" style:family="paragraph">
      <style:paragraph-properties fo:text-align="end" style:vertical-align="auto"/>
    </style:style>
    <style:style style:name="T4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5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51" style:parent-style-name="Domyślnaczcionkaakapitu" style:family="text">
      <style:text-properties style:font-name="Times New Roman" style:font-name-asian="Times New Roman" style:font-name-complex="Times New Roman" fo:color="#595959" style:letter-kerning="false" fo:font-size="11pt" style:font-size-asian="11pt" style:font-size-complex="11pt" style:language-asian="en" style:country-asian="US" style:language-complex="ar" style:country-complex="SA"/>
    </style:style>
    <style:style style:name="P52" style:parent-style-name="Normalny" style:family="paragraph">
      <style:paragraph-properties fo:text-align="end" style:vertical-align="auto"/>
      <style:text-properties style:font-name="Times New Roman" style:font-name-asian="Times New Roman" style:font-name-complex="Times New Roman" fo:color="#595959" style:letter-kerning="false" fo:font-size="11pt" style:font-size-asian="11pt" style:font-size-complex="11pt" style:language-asian="en" style:country-asian="US" style:language-complex="ar" style:country-complex="SA"/>
    </style:style>
    <style:style style:name="P53" style:parent-style-name="Normalny" style:family="paragraph">
      <style:paragraph-properties fo:text-align="justify" style:vertical-align="auto"/>
    </style:style>
    <style:style style:name="T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55" style:parent-style-name="Domyślnaczcionkaakapitu" style:family="text">
      <style:text-properties style:font-name="Times New Roman" style:font-name-asian="Times New Roman"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56"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7"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8" style:parent-style-name="Normalny" style:family="paragraph">
      <style:paragraph-properties fo:text-align="end" style:vertical-align="auto"/>
      <style:text-properties style:font-name="Times New Roman" style:font-name-asian="Times New Roman" style:font-name-complex="Times New Roman" fo:color="#595959" style:letter-kerning="false" fo:font-size="11pt" style:font-size-asian="11pt" style:font-size-complex="11pt" style:language-asian="en" style:country-asian="US" style:language-complex="ar" style:country-complex="SA"/>
    </style:style>
    <style:style style:name="P59" style:parent-style-name="Normalny" style:family="paragraph">
      <style:paragraph-properties fo:text-align="end" style:vertical-align="auto"/>
      <style:text-properties style:font-name="Times New Roman" style:font-name-asian="Times New Roman" style:font-name-complex="Times New Roman" fo:color="#595959" style:letter-kerning="false" fo:font-size="11pt" style:font-size-asian="11pt" style:font-size-complex="11pt" style:language-asian="en" style:country-asian="US" style:language-complex="ar" style:country-complex="SA"/>
    </style:style>
  </office:automatic-styles>
  <office:body>
    <office:text text:use-soft-page-breaks="true">
      <text:p text:style-name="P1">Wymagania redakcyjne</text:p>
      <text:p text:style-name="Standard"/>
      <text:p text:style-name="Standard">Praca powinna mieć około 5 stron wydruku komputerowego, czcionka Times New Roman 12, skok między wierszami 1.5, ewentualne przypisy w stopce dolnej.</text:p>
      <text:p text:style-name="Standard">Struktura pracy powinna przedstawiać się następująco:</text:p>
      <text:p text:style-name="Standard">Imię i nazwisko studenta – autora pracy</text:p>
      <text:p text:style-name="Standard">Rok i kierunek studiów</text:p>
      <text:p text:style-name="Standard">Uczelnia</text:p>
      <text:p text:style-name="Standard">Telefon i e-mail</text:p>
      <text:p text:style-name="Standard">Tytuł<text:s/>własny<text:s/>pracy</text:p>
      <text:p text:style-name="Standard">Tekst</text:p>
      <text:p text:style-name="Standard"/>
      <text:p text:style-name="Standard">Prace należy nadsyłać w formie edytowalnej do 10 marca 2025 r. na adres: kryschal@kul.pl</text:p>
      <text:p text:style-name="Standard">W e-mailu należy przesłać również skan podpisanego oświadczenia autora:</text:p>
      <text:p text:style-name="Standard"/>
      <text:p text:style-name="P2"/>
      <text:p text:style-name="P3">Oświadczenie autora</text:p>
      <text:p text:style-name="P4"/>
      <text:p text:style-name="Standard">Wyrażam zgodę na druk mojej pracy w publikacji zbiorowej bez gratyfikacji finansowej. Wyrażam również zgodę na wprowadzenie skrótów i korekty redakcyjnej <text:s/>w moim opracowaniu oraz tytule.</text:p>
      <text:p text:style-name="Standard"/>
      <text:p text:style-name="Standard">Data: ……………………..</text:p>
      <text:p text:style-name="Standard">Podpis autor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5">KLAUZULA INFORMACYJNA</text:p>
      <text:p text:style-name="P6"><text:span text:style-name="T7"><text:tab/></text:span></text:p>
      <text:p text:style-name="P8">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sprost.: Dz. Urz. UE L 127 z 23.05.2018, s. 2:</text:p>
      <text:p text:style-name="P9"/>
      <text:p text:style-name="P10"><text:span text:style-name="T11">1. Administratorem jest Katolicki Uniwersytet Lubelski Jana Pawła II (adres: Al. Racławickie 14, 20 – 950 Lublin, adres e-mail:<text:s/></text:span><text:span text:style-name="T12">kul@kul.pl</text:span><text:span text:style-name="T13">, numer telefonu:<text:s/></text:span><text:span text:style-name="T14">81 445 41 01</text:span><text:span text:style-name="T15">), reprezentowany przez Rektora.<text:s/></text:span></text:p>
      <text:p text:style-name="P16"/>
      <text:p text:style-name="P17"><text:span text:style-name="T18">2. Na Katolickim Uniwersytecie Lubelskim Jana Pawła II powołany został inspektor ochrony danych (dane kontaktowe: adres e-mail:<text:s/></text:span><text:span text:style-name="T19">iod@kul.pl</text:span><text:span text:style-name="T20">, numer telefonu:<text:s/></text:span><text:span text:style-name="T21">81 445 32 30</text:span><text:span text:style-name="T22">).</text:span></text:p>
      <text:p text:style-name="P23"/>
      <text:p text:style-name="P24"><text:span text:style-name="T25">3. Dane osobowe będą przetwarzane w celu realizacji projektu upamiętniającego dwudziestą rocznicę śmierci św. Jana Pawła II - <text:s/>Pisemne świadectwo studentów:<text:s/></text:span><text:span text:style-name="T26">Wymagam od siebie, mimo że inni ode mnie nie wymagają.</text:span></text:p>
      <text:p text:style-name="P27"/>
      <text:p text:style-name="P28">4. Dane osobowe będą przetwarzane przez okres niezbędny do realizacji ww. celu (tj. na czas organizacji, przebiegu i promocji seminarium) z uwzględnieniem okresów przechowywania określonych w przepisach odrębnych, w tym archiwalnych.<text:s/></text:p>
      <text:p text:style-name="P29"><text:s text:c="2"/></text:p>
      <text:p text:style-name="P30">5. Podstawą prawną przetwarzania danych jest art. 6 ust. 1 lit. a) ww. rozporządzenia (przetwarzanie jest zgodne z prawem w sytuacji, gdy osoba, której dane dotyczą wyraziła zgodę na przetwarzanie swoich danych osobowych).<text:s/></text:p>
      <text:p text:style-name="P31"><text:s/></text:p>
      <text:p text:style-name="P32">6. Dane osobowe uczestników czynnych (prelegentów) mogą być opublikowane na stronie internetowej. Dane osobowe będą ujawnione osobom działającym z upoważnienia administratora.</text:p>
      <text:p text:style-name="P33"/>
      <text:p text:style-name="P34">7. Osoba, której dane dotyczą ma prawo do:</text:p>
      <text:p text:style-name="P35">- żądania dostępu do danych osobowych oraz ich sprostowania, usunięcia lub ograniczenia przetwarzania danych osobowych;</text:p>
      <text:p text:style-name="P36">- cofnięcia zgody w dowolnym momencie bez wpływu na zgodność z prawem przetwarzania, którego dokonano na podstawie zgody przed jej cofnięciem;</text:p>
      <text:p text:style-name="P37">- wniesienia skargi do organu nadzorczego – Prezesa Urzędu Ochrony Danych Osobowych (ul. Stawki 2, 00 – 193 Warszawa).</text:p>
      <text:p text:style-name="P38">8. Seminarium odbędzie się przy wykorzystaniu środków komunikacji na odległość, tj. przy użyciu Microsoft Teams. Dane osobowe będą przekazywane do państwa trzeciego, jakim są Stany Zjednoczone Ameryki. Komisja nie stwierdziła odpowiedniego stopnia ochrony danych. Przekazanie danych osobowych do państwa trzeciego nastąpi na podstawie art. 49 ust. 1 lit. d) ww. rozporządzenia (przekazanie jest niezbędne ze względu na ważne względy interesu publicznego).</text:p>
      <text:p text:style-name="P39"/>
      <text:p text:style-name="P40">Podanie danych osobowych jest dobrowolne, niemniej konsekwencją niepodania danych osobowych jest brak możliwości udziału w ww. konferencji organizowanej przez KUL.</text:p>
      <text:p text:style-name="P41"><text:tab/><text:tab/><text:tab/><text:tab/><text:tab/><text:tab/><text:s text:c="29"/>Zapoznałam/-em się z treścią powyższego.</text:p>
      <text:p text:style-name="P42"/>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span></text:p>
      <text:p text:style-name="P52"><text:tab/><text:tab/><text:tab/><text:tab/><text:tab/><text:tab/><text:tab/>(data, podpis)</text:p>
      <text:p text:style-name="P53"><text:span text:style-name="T54">Wyrażam zgodę na przetwarzanie moich danych osobowych w celu i w zakresie niezbędnym do udziału w <text:s/>projekcie upamiętniającym dwudziestą rocznicę śmierci św. Jana Pawła II - <text:s/>Pisemne świadectwo studentów:<text:s/></text:span><text:span text:style-name="T55">Wymagam od siebie, mimo że inni ode mnie nie wymagają.</text:span></text:p>
      <text:p text:style-name="P56">organizowanej przez KUL. Zgoda ma charakter dobrowolny. Niewyrażenie zgody wiąże się z brakiem możliwości udziału w konferencji. Zgoda może być cofnięta w każdym momencie, jednak bez wpływu na zgodność z prawem przetwarzania danych osobowych, którego dokonano na podstawie zgody przed jej cofnięciem.</text:p>
      <text:p text:style-name="P57"/>
      <text:p text:style-name="P58">…………………………………………...</text:p>
      <text:p text:style-name="P59">(data, podpi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meta:initial-creator>
    <dc:creator>Marta Buk-Cegiełka</dc:creator>
    <meta:creation-date>2025-01-22T09:05:00Z</meta:creation-date>
    <dc:date>2025-01-22T09:05:00Z</dc:date>
    <meta:template xlink:href="Normal" xlink:type="simple"/>
    <meta:editing-cycles>2</meta:editing-cycles>
    <meta:editing-duration>PT180S</meta:editing-duration>
    <meta:document-statistic meta:page-count="3" meta:paragraph-count="8" meta:word-count="599" meta:character-count="4190" meta:row-count="29" meta:non-whitespace-character-count="3599"/>
  </office:meta>
</office:document-meta>
</file>