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7.97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4.027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8cm"/>
    </style:style>
    <style:style style:name="Tabela3.D" style:family="table-column">
      <style:table-column-properties style:column-width="3.98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5.984cm" fo:margin-left="0.009cm" fo:margin-top="0cm" fo:margin-bottom="0cm" table:align="left" style:writing-mode="lr-tb"/>
    </style:style>
    <style:style style:name="Tabela4.A" style:family="table-column">
      <style:table-column-properties style:column-width="3.902cm"/>
    </style:style>
    <style:style style:name="Tabela4.B" style:family="table-column">
      <style:table-column-properties style:column-width="12.08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5.984cm" fo:margin-left="0.009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5.984cm" fo:margin-left="0.009cm" fo:margin-top="0cm" fo:margin-bottom="0cm" table:align="left" style:writing-mode="lr-tb"/>
    </style:style>
    <style:style style:name="Tabela6.A" style:family="table-column">
      <style:table-column-properties style:column-width="1.924cm"/>
    </style:style>
    <style:style style:name="Tabela6.B" style:family="table-column">
      <style:table-column-properties style:column-width="10.283cm"/>
    </style:style>
    <style:style style:name="Tabela6.C" style:family="table-column">
      <style:table-column-properties style:column-width="3.77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5.984cm" fo:margin-left="0.009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5.984cm" fo:margin-left="0.009cm" fo:margin-top="0cm" fo:margin-bottom="0cm" table:align="left" style:writing-mode="lr-tb"/>
    </style:style>
    <style:style style:name="Tabela8.A" style:family="table-column">
      <style:table-column-properties style:column-width="1.923cm"/>
    </style:style>
    <style:style style:name="Tabela8.B" style:family="table-column">
      <style:table-column-properties style:column-width="4.68cm"/>
    </style:style>
    <style:style style:name="Tabela8.C" style:family="table-column">
      <style:table-column-properties style:column-width="4.904cm"/>
    </style:style>
    <style:style style:name="Tabela8.D" style:family="table-column">
      <style:table-column-properties style:column-width="4.47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>
      <style:table-properties style:width="15.984cm" fo:margin-left="0.009cm" fo:margin-top="0cm" fo:margin-bottom="0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7.9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5.984cm" fo:margin-left="0.009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List_20_Paragraph">
      <style:paragraph-properties fo:margin-left="1.905cm" fo:margin-top="0cm" fo:margin-bottom="0cm" style:contextual-spacing="true" fo:line-height="10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.249cm" fo:margin-top="0cm" fo:margin-bottom="0cm" style:contextual-spacing="false" fo:line-height="100%" fo:text-indent="0cm" style:auto-text-indent="false"/>
    </style:style>
    <style:style style:name="P8" style:family="paragraph" style:parent-style-name="List_20_Paragraph">
      <style:paragraph-properties fo:margin-top="0cm" fo:margin-bottom="0cm" style:contextual-spacing="true" fo:line-height="100%"/>
    </style:style>
    <style:style style:name="P9" style:family="paragraph" style:parent-style-name="List_20_Paragraph">
      <style:paragraph-properties fo:margin-left="1.905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905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.635cm" fo:margin-top="0cm" fo:margin-bottom="0cm" style:contextual-spacing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13" style:family="paragraph" style:parent-style-name="List_20_Paragraph" style:list-style-name="WWNum2">
      <style:paragraph-properties fo:margin-top="0cm" fo:margin-bottom="0cm" style:contextual-spacing="true" fo:line-height="100%"/>
      <style:text-properties officeooo:paragraph-rsid="001e7243"/>
    </style:style>
    <style:style style:name="P14" style:family="paragraph" style:parent-style-name="No_20_Spacing" style:list-style-name="WWNum2">
      <style:paragraph-properties fo:line-height="115%"/>
      <style:text-properties style:font-name="Calibri2" fo:font-size="11pt" fo:language="en" fo:country="GB" officeooo:paragraph-rsid="001e7243" style:font-name-asian="Calibri" style:font-size-asian="11pt" style:font-name-complex="Calibri2" style:font-size-complex="11pt" fo:background-color="#ffffff"/>
    </style:style>
    <style:style style:name="P15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2" fo:font-size="11pt" officeooo:paragraph-rsid="001e7243" style:font-size-asian="11pt" style:font-name-complex="Calibri2" style:font-size-complex="11pt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pl" fo:country="PL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T16" style:family="text">
      <style:text-properties style:font-name="Calibri2" fo:font-size="11pt" style:font-size-asian="11pt" style:font-name-complex="Calibri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KARTA PRZEDMIOTU </text:span><text:span text:style-name="T1"/></text:p>
      <text:p text:style-name="P2" loext:marker-style-name="T1"/>
      <text:list text:style-name="WWNum1">
        <text:list-item>
          <text:p text:style-name="P3" loext:marker-style-name="T1"><text:span text:style-name="T1">Dane podstawowe</text:span><text:span text:style-name="T1"/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 przedmiotu</text:p>
          </table:table-cell>
          <table:table-cell table:style-name="Tabela1.A1" office:value-type="string">
            <text:p text:style-name="P1">Metody Badań Społecznych</text:p>
          </table:table-cell>
        </table:table-row>
        <table:table-row table:style-name="Tabela1.1">
          <table:table-cell table:style-name="Tabela1.A1" office:value-type="string">
            <text:p text:style-name="P1">Nazwa przedmiotu w języku angielskim</text:p>
          </table:table-cell>
          <table:table-cell table:style-name="Tabela1.A1" office:value-type="string">
            <text:p text:style-name="P1">Social Research Methods 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Kierunek studiów </text:p>
          </table:table-cell>
          <table:table-cell table:style-name="Tabela1.A1" office:value-type="string">
            <text:p text:style-name="P1">Bezpieczeństwo Narodowe </text:p>
          </table:table-cell>
        </table:table-row>
        <table:table-row table:style-name="Tabela1.1">
          <table:table-cell table:style-name="Tabela1.A1" office:value-type="string">
            <text:p text:style-name="P1">Poziom studiów (I, II, jednolite magisterskie)</text:p>
          </table:table-cell>
          <table:table-cell table:style-name="Tabela1.A1" office:value-type="string">
            <text:p text:style-name="P1">I stopień </text:p>
          </table:table-cell>
        </table:table-row>
        <table:table-row table:style-name="Tabela1.1">
          <table:table-cell table:style-name="Tabela1.A1" office:value-type="string">
            <text:p text:style-name="P1">Forma studiów (stacjonarne, niestacjonarne)</text:p>
          </table:table-cell>
          <table:table-cell table:style-name="Tabela1.A1" office:value-type="string">
            <text:p text:style-name="P1">stacjonarne</text:p>
          </table:table-cell>
        </table:table-row>
        <table:table-row table:style-name="Tabela1.1">
          <table:table-cell table:style-name="Tabela1.A1" office:value-type="string">
            <text:p text:style-name="P1">Dyscyplina</text:p>
          </table:table-cell>
          <table:table-cell table:style-name="Tabela1.A1" office:value-type="string">
            <text:p text:style-name="P1">Nauki socjologiczne</text:p>
          </table:table-cell>
        </table:table-row>
        <table:table-row table:style-name="Tabela1.1">
          <table:table-cell table:style-name="Tabela1.A1" office:value-type="string">
            <text:p text:style-name="P1">Język wykładowy</text:p>
          </table:table-cell>
          <table:table-cell table:style-name="Tabela1.A1" office:value-type="string">
            <text:p text:style-name="P1">polski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Koordynator przedmiotu/osoba odpowiedzialna</text:p>
          </table:table-cell>
          <table:table-cell table:style-name="Tabela2.A1" office:value-type="string">
            <text:p text:style-name="P1">Dr Dorota Gizicka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Forma zajęć <text:span text:style-name="T2">(katalog zamknięty ze słownika)</text:span></text:p>
          </table:table-cell>
          <table:table-cell table:style-name="Tabela3.A1" office:value-type="string">
            <text:p text:style-name="P4">Liczba godzin</text:p>
          </table:table-cell>
          <table:table-cell table:style-name="Tabela3.A1" office:value-type="string">
            <text:p text:style-name="P4">semestr</text:p>
          </table:table-cell>
          <table:table-cell table:style-name="Tabela3.A1" office:value-type="string">
            <text:p text:style-name="P4">Punkty ECTS</text:p>
          </table:table-cell>
        </table:table-row>
        <table:table-row table:style-name="Tabela3.1">
          <table:table-cell table:style-name="Tabela3.A1" office:value-type="string">
            <text:p text:style-name="P1">ćwiczenia</text:p>
          </table:table-cell>
          <table:table-cell table:style-name="Tabela3.A1" office:value-type="string">
            <text:p text:style-name="P1">30</text:p>
          </table:table-cell>
          <table:table-cell table:style-name="Tabela3.A1" office:value-type="string">
            <text:p text:style-name="P1">IV</text:p>
          </table:table-cell>
          <table:table-cell table:style-name="Tabela3.A1" office:value-type="string">
            <text:p text:style-name="P1">2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Wymagania wstępne</text:p>
          </table:table-cell>
          <table:table-cell table:style-name="Tabela4.A1" office:value-type="string">
            <text:p text:style-name="P1">brak</text:p>
          </table:table-cell>
        </table:table-row>
      </table:table>
      <text:p text:style-name="P1"/>
      <text:p text:style-name="P1"/>
      <text:list text:continue-numbering="true" text:style-name="WWNum1">
        <text:list-item>
          <text:p text:style-name="P3" loext:marker-style-name="T1"><text:span text:style-name="T1">Cele kształcenia dla przedmiotu </text:span><text:span text:style-name="T1"/>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C1 Przekazanie podstawowej wiedza z zakresu metod badań socjologicznych. </text:p>
          </table:table-cell>
        </table:table-row>
        <table:table-row table:style-name="Tabela5.1">
          <table:table-cell table:style-name="Tabela5.A1" office:value-type="string">
            <text:p text:style-name="P1">C2 Przygotowanie słuchaczy do samodzielnego opracowania projektu badawczego oraz przećwiczenie jego praktycznej realizacji przy wykorzystaniu metod badań społecznych.</text:p>
          </table:table-cell>
        </table:table-row>
      </table:table>
      <text:p text:style-name="P1"/>
      <text:p text:style-name="P1"/>
      <text:list text:continue-numbering="true" text:style-name="WWNum1">
        <text:list-item>
          <text:p text:style-name="P3" loext:marker-style-name="T1"><text:span text:style-name="T1">Efekty uczenia się dla przedmiotu wraz z odniesieniem do efektów kierunkowych</text:span><text:span text:style-name="T1"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 loext:marker-style-name="T3"><text:span text:style-name="T3">Symbol</text:span><text:span text:style-name="T3"/></text:p>
          </table:table-cell>
          <table:table-cell table:style-name="Tabela6.A1" office:value-type="string">
            <text:p text:style-name="P4" loext:marker-style-name="T3"><text:span text:style-name="T3">Opis efektu przedmiotowego</text:span><text:span text:style-name="T3"/></text:p>
          </table:table-cell>
          <table:table-cell table:style-name="Tabela6.A1" office:value-type="string">
            <text:p text:style-name="P4" loext:marker-style-name="T3"><text:span text:style-name="T3">Odniesienie do efektu kierunkowego</text:span><text:span text:style-name="T3"/></text:p>
          </table:table-cell>
        </table:table-row>
        <table:table-row table:style-name="Tabela6.1">
          <table:table-cell table:style-name="Tabela6.A2" table:number-columns-spanned="3" office:value-type="string">
            <text:p text:style-name="P4" loext:marker-style-name="T3"><text:span text:style-name="T3">WIEDZA</text:span><text:span text:style-name="T3"/>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" loext:marker-style-name="T3"><text:span text:style-name="T3">W_01</text:span><text:span text:style-name="T3"/></text:p>
          </table:table-cell>
          <table:table-cell table:style-name="Tabela6.B3" office:value-type="string">
            <text:p text:style-name="P1" loext:marker-style-name="T3"><text:span text:style-name="T3">Absolwent zna i rozumie w podstawowym zakresie zagadnienia dotyczące metod badań społecznych, <text:s/>w tym odnoszącą się do prowadzenia badań nad szeroko rozumianym bezpieczeństwem narodowym przy pomocy odpowiednich metod badań społecznych, technik i narzędzi badawczych</text:span><text:span text:style-name="T3"/></text:p>
          </table:table-cell>
          <table:table-cell table:style-name="Tabela6.C3" office:value-type="string">
            <text:p text:style-name="P1" loext:marker-style-name="T3"><text:span text:style-name="T4">K_W03</text:span><text:span text:style-name="T4"/></text:p>
          </table:table-cell>
        </table:table-row>
        <table:table-row table:style-name="Tabela6.1">
          <table:table-cell table:style-name="Tabela6.A4" table:number-columns-spanned="3" office:value-type="string">
            <text:p text:style-name="P4" loext:marker-style-name="T3"><text:span text:style-name="T3">UMIEJĘTNOŚCI</text:span><text:span text:style-name="T3"/>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"><text:span text:style-name="T3">U_01</text:span></text:p>
          </table:table-cell>
          <table:table-cell table:style-name="Tabela6.B5" office:value-type="string">
            <text:p text:style-name="P1"><text:span text:style-name="T3">Absolwent potrafi wykorzystywać zdobytą wiedzę teoretyczną <text:s/>z zakresu metod badań społecznych do pozyskiwania, przechowywania oraz przetwarzania informacji dotyczących <text:s/>kwestii szczegółowych odnoszących się do szerokiego spektrum tematów społecznych w tym <text:s/>bezpieczeństwa narodowego</text:span></text:p>
          </table:table-cell>
          <table:table-cell table:style-name="Tabela6.C5" office:value-type="string">
            <text:p text:style-name="P1"><text:span text:style-name="T5">K_U07</text:span></text:p>
          </table:table-cell>
        </table:table-row>
      </table:table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p text:style-name="P5" loext:marker-style-name="T1"/>
      <text:list text:continue-numbering="true" text:style-name="WWNum1">
        <text:list-item>
          <text:p text:style-name="P3" loext:marker-style-name="T1"><text:soft-page-break/><text:span text:style-name="T1">Opis przedmiotu/ treści programowe</text:span><text:span text:style-name="T1"/>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 loext:marker-style-name="T6"><text:span text:style-name="wrtext"><text:span text:style-name="T6"/></text:span></text:p>
            <text:p text:style-name="P1"><text:span text:style-name="wrtext"><text:span text:style-name="T6">Treści merytoryczne:</text:span></text:span></text:p>
            <text:p text:style-name="P7"><text:span text:style-name="wrtext"><text:span text:style-name="T6">Metodologia badań w naukach społecznych</text:span></text:span></text:p>
            <text:p text:style-name="P7"><text:span text:style-name="wrtext"><text:span text:style-name="T6">Etapy procesu badawczego </text:span></text:span></text:p>
            <text:p text:style-name="P7"><text:span text:style-name="wrtext"><text:span text:style-name="T6">Badania ilościowe i jakościowe.</text:span></text:span></text:p>
            <text:p text:style-name="P7"><text:span text:style-name="wrtext"><text:span text:style-name="T6">Konceptualizacja i operacjonalizacja badań. </text:span></text:span></text:p>
            <text:p text:style-name="P7"><text:span text:style-name="wrtext"><text:span text:style-name="T6">Cel badań, problemy i hipotezy.</text:span></text:span></text:p>
            <text:p text:style-name="P7"><text:span text:style-name="wrtext"><text:span text:style-name="T6">Zmienne i wskaźniki w badaniach społecznych. </text:span></text:span></text:p>
            <text:p text:style-name="P7"><text:span text:style-name="wrtext"><text:span text:style-name="T6">Metody - techniki - narzędzia badawcze. </text:span></text:span></text:p>
            <text:p text:style-name="P7"><text:span text:style-name="wrtext"><text:span text:style-name="T6">Metody prezentacji danych</text:span></text:span></text:p>
            <text:p text:style-name="P1" loext:marker-style-name="T3"><text:span text:style-name="wrtext"><text:span text:style-name="T6">Elementy praktyczne:</text:span></text:span><text:span text:style-name="T6"/></text:p>
            <text:p text:style-name="P8" loext:marker-style-name="T6"><text:span text:style-name="T6">przygotowanie projektu badawczego</text:span><text:span text:style-name="T6"/></text:p>
            <text:p text:style-name="P8" loext:marker-style-name="T7"><text:span text:style-name="T6">przygotowanie narzędzi badawczych (kwestionariusz wywiadu, scenariusz wywiadu pogłębionego)</text:span><text:span text:style-name="T6"/></text:p>
            <text:p text:style-name="P8" loext:marker-style-name="T6"><text:span text:style-name="T6">sprawdzenie narzędzi badawczych (pilotaż)</text:span><text:span text:style-name="T6"/></text:p>
            <text:p text:style-name="P8" loext:marker-style-name="T6"><text:span text:style-name="T6">analiza danych (umiejętność analizy tabeli i wykresów)</text:span><text:span text:style-name="T6"/></text:p>
          </table:table-cell>
        </table:table-row>
      </table:table>
      <text:p text:style-name="P2" loext:marker-style-name="T1"/>
      <text:list text:continue-numbering="true" text:style-name="WWNum1">
        <text:list-item>
          <text:p text:style-name="P3" loext:marker-style-name="T1"><text:span text:style-name="T1">Metody realizacji i weryfikacji efektów uczenia się</text:span><text:span text:style-name="T1"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">Symbol efektu</text:p>
          </table:table-cell>
          <table:table-cell table:style-name="Tabela8.A1" office:value-type="string">
            <text:p text:style-name="P4">Metody dydaktyczne</text:p>
            <text:p text:style-name="P4"><text:span text:style-name="T8">(lista wyboru)</text:span></text:p>
          </table:table-cell>
          <table:table-cell table:style-name="Tabela8.A1" office:value-type="string">
            <text:p text:style-name="P4">Metody weryfikacji</text:p>
            <text:p text:style-name="P4"><text:span text:style-name="T8">(lista wyboru)</text:span></text:p>
          </table:table-cell>
          <table:table-cell table:style-name="Tabela8.A1" office:value-type="string">
            <text:p text:style-name="P4">Sposoby dokumentacji</text:p>
            <text:p text:style-name="P4"><text:span text:style-name="T8">(lista wyboru)</text:span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4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">W_01</text:p>
          </table:table-cell>
          <table:table-cell table:style-name="Tabela8.B3" office:value-type="string">
            <text:p text:style-name="P1" loext:marker-style-name="T9"><text:span text:style-name="T10">Wykład konwersatoryjny</text:span><text:span text:style-name="T10"/></text:p>
            <text:p text:style-name="P1" loext:marker-style-name="T9"><text:span text:style-name="T10">Dyskusja</text:span><text:span text:style-name="T10"/></text:p>
          </table:table-cell>
          <table:table-cell table:style-name="Tabela8.C3" office:value-type="string">
            <text:p text:style-name="P1">Aktywność w dyskusji,</text:p>
            <text:p text:style-name="P1">umiejętność zastosowania wiedzy w realizacji działań praktycznych</text:p>
          </table:table-cell>
          <table:table-cell table:style-name="Tabela8.D3" office:value-type="string">
            <text:p text:style-name="P1">Przygotowanie elementów praktycznych zawartych w umiejętnościach</text:p>
          </table:table-cell>
        </table:table-row>
        <table:table-row table:style-name="Tabela8.1">
          <table:table-cell table:style-name="Tabela8.A1" table:number-columns-spanned="4" office:value-type="string">
            <text:p text:style-name="P4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">U_01</text:p>
          </table:table-cell>
          <table:table-cell table:style-name="Tabela8.B5" office:value-type="string">
            <text:p text:style-name="P1">Metoda projektu</text:p>
          </table:table-cell>
          <table:table-cell table:style-name="Tabela8.C5" office:value-type="string">
            <text:p text:style-name="P1">Przygotowanie projektu badawczego</text:p>
          </table:table-cell>
          <table:table-cell table:style-name="Tabela8.D5" office:value-type="string">
            <text:p text:style-name="P1">przesłana projekt badawczy</text:p>
          </table:table-cell>
        </table:table-row>
        <table:table-row table:style-name="Tabela8.1">
          <table:table-cell table:style-name="Tabela8.A6" office:value-type="string">
            <text:p text:style-name="P1">U_01</text:p>
          </table:table-cell>
          <table:table-cell table:style-name="Tabela8.B6" office:value-type="string">
            <text:p text:style-name="P1">Metoda projektu</text:p>
          </table:table-cell>
          <table:table-cell table:style-name="Tabela8.C6" office:value-type="string">
            <text:p text:style-name="P1">Przygotowanie narzędzi badawczych</text:p>
          </table:table-cell>
          <table:table-cell table:style-name="Tabela8.D6" office:value-type="string">
            <text:p text:style-name="P1">przesłane narzędzia badawcze</text:p>
          </table:table-cell>
        </table:table-row>
        <table:table-row table:style-name="Tabela8.1">
          <table:table-cell table:style-name="Tabela8.A7" office:value-type="string">
            <text:p text:style-name="P1">U_01</text:p>
          </table:table-cell>
          <table:table-cell table:style-name="Tabela8.B7" office:value-type="string">
            <text:p text:style-name="P1">Metoda projektu</text:p>
          </table:table-cell>
          <table:table-cell table:style-name="Tabela8.C7" office:value-type="string">
            <text:p text:style-name="P1">Analiza danych</text:p>
          </table:table-cell>
          <table:table-cell table:style-name="Tabela8.D7" office:value-type="string">
            <text:p text:style-name="P1" loext:marker-style-name="T11"><text:span text:style-name="T12">przesłane opracowanie</text:span><text:span text:style-name="T11"/></text:p>
            <text:p text:style-name="P1" loext:marker-style-name="T11"><text:span text:style-name="T12">danych </text:span><text:span text:style-name="T11"/></text:p>
          </table:table-cell>
        </table:table-row>
      </table:table>
      <text:p text:style-name="P9" loext:marker-style-name="T1"/>
      <text:p text:style-name="P9" loext:marker-style-name="T1"/>
      <text:list text:continue-numbering="true" text:style-name="WWNum1">
        <text:list-item>
          <text:p text:style-name="P3" loext:marker-style-name="T1"><text:span text:style-name="T1">Kryteria oceny, wagi…</text:span><text:span text:style-name="T1"/></text:p>
        </text:list-item>
      </text:list>
      <text:p text:style-name="P10">Warunkiem zaliczenia zajęć jest przedstawienie wszystkich elementów praktycznych (projekt badawczy, narzędzia badawcze, analiza danych) oraz wykazanie się posiadaniem wiedzy teoretycznej koniecznej do realizacji zadań praktycznych </text:p>
      <text:p text:style-name="P10"/>
      <text:p text:style-name="P11"><text:span text:style-name="T13">Ocena niedostateczna</text:span><text:span text:style-name="T14"><text:tab/>&lt;50%<text:line-break/>brak zakładanych efektów uczenia się<text:line-break/></text:span><text:span text:style-name="T13">Ocena dostateczna<text:tab/></text:span><text:span text:style-name="T14"><text:tab/>&gt;=50%-69%<text:line-break/>osiągnięcie zakładanych efektów uczenia się z pominięciem ważnych aspektów lub z poważnymi nieścisłościami<text:line-break/></text:span><text:span text:style-name="T13">Ocena dobra</text:span><text:span text:style-name="T14"><text:tab/><text:tab/>&gt;=70%-89%<text:line-break/></text:span><text:span text:style-name="T15">osiągnięcie zakładanych efektów uczenia się z pominięciem niektórych mniej istotnych aspektów</text:span><text:span text:style-name="T14"><text:line-break/></text:span><text:span text:style-name="T13">Ocena bardzo dobra</text:span><text:span text:style-name="T14"><text:tab/>&gt;=90%<text:line-break/>osiągnięcie zakładanych efektów uczenia się obejmujących wszystkie istotne aspekty</text:span></text:p>
      <text:p text:style-name="P2" loext:marker-style-name="T1"><text:soft-page-break/></text:p>
      <text:p text:style-name="P2" loext:marker-style-name="T1"/>
      <text:list text:continue-numbering="true" text:style-name="WWNum1">
        <text:list-item>
          <text:p text:style-name="P3" loext:marker-style-name="T1"><text:span text:style-name="T1">Obciążenie pracą studenta</text:span><text:span text:style-name="T1"/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">Forma aktywności studenta</text:p>
          </table:table-cell>
          <table:table-cell table:style-name="Tabela9.A1" office:value-type="string">
            <text:p text:style-name="P1">Liczba godzin</text:p>
          </table:table-cell>
        </table:table-row>
        <table:table-row table:style-name="Tabela9.1">
          <table:table-cell table:style-name="Tabela9.A1" office:value-type="string">
            <text:p text:style-name="P1">Liczba godzin kontaktowych z nauczycielem </text:p>
            <text:p text:style-name="P12" loext:marker-style-name="T8"/>
          </table:table-cell>
          <table:table-cell table:style-name="Tabela9.A1" office:value-type="string">
            <text:p text:style-name="P1" loext:marker-style-name="T1"><text:span text:style-name="T1">30</text:span><text:span text:style-name="T1"/></text:p>
          </table:table-cell>
        </table:table-row>
        <table:table-row table:style-name="Tabela9.1">
          <table:table-cell table:style-name="Tabela9.A1" office:value-type="string">
            <text:p text:style-name="P1">Liczba godzin indywidualnej pracy studenta</text:p>
            <text:p text:style-name="P12" loext:marker-style-name="T8"/>
          </table:table-cell>
          <table:table-cell table:style-name="Tabela9.A1" office:value-type="string">
            <text:p text:style-name="P1"><text:span text:style-name="T1">15</text:span></text:p>
          </table:table-cell>
        </table:table-row>
      </table:table>
      <text:p text:style-name="P2" loext:marker-style-name="T1"/>
      <text:list text:continue-numbering="true" text:style-name="WWNum1">
        <text:list-item>
          <text:p text:style-name="P3" loext:marker-style-name="T1"><text:span text:style-name="T1">Literatura</text:span><text:span text:style-name="T1"/>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Literatura podstawowa</text:p>
          </table:table-cell>
        </table:table-row>
        <table:table-row table:style-name="Tabela10.1">
          <table:table-cell table:style-name="Tabela10.A1" office:value-type="string">
            <text:list text:style-name="WWNum2">
              <text:list-item>
                <text:p text:style-name="P13">Babbie E., Badania społeczne w praktyce, Warszawa 2003. </text:p>
              </text:list-item>
              <text:list-item>
                <text:p text:style-name="P14">Ch. Lamont, P. M. Boduszyński, Research Methods in Politics and International Relations, <text:s/>SAGE Publications 2020</text:p>
              </text:list-item>
              <text:list-item>
                <text:p text:style-name="P15" loext:marker-style-name="T16">N. M. Józefacka, M. F. Kołek , A. Arciszewska-Leszczuk, P. Iwankowski, Metodologia i statystyka. Przewodnik naukowego turysty. Tom I, Warszawa 2023</text:p>
              </text:list-item>
              <text:list-item>
                <text:p text:style-name="P13">Frankfurt-Nachamias Ch., Nachamias D., Metody badawcze w naukach społecznych, Poznań 2001. </text:p>
              </text:list-item>
              <text:list-item>
                <text:p text:style-name="P13">Gruszczyński L. A., Kwestionariusze w socjologii, Katowice 1999. </text:p>
              </text:list-item>
              <text:list-item>
                <text:p text:style-name="P13">Lutyński J., Metody badań społecznych. Wybrane zagadnienia, Łódź 2000.</text:p>
              </text:list-item>
              <text:list-item>
                <text:p text:style-name="P13">Malikowski M., Niezgoda M. (red.), Badania empiryczne w socjologii. Wybór tekstów, Tyczyn 1997. <text:line-break/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1">Literatura uzupełniająca</text:p>
          </table:table-cell>
        </table:table-row>
        <table:table-row table:style-name="Tabela10.1">
          <table:table-cell table:style-name="Tabela10.A1" office:value-type="string">
            <text:p text:style-name="P8" loext:marker-style-name="T1">1.. Nowak S., Metodologia badań społecznych, Warszawa 1985.<text:line-break/>2. Sawiński Z., Sztabiński P., Sztabiński F. (red.), Podręcznik ankietera, Warszawa 2000.<text:line-break/>3. Sawiński Z., Sztabiński P., Sztabiński F. (red.), Fieldwork jest sztuką. Jak dobrać respondenta, skłonić do udziału w badaniu, rzetelnie i sprawnie zrealizować badanie, Warszawa 2005<text:span text:style-name="T1"/></text:p>
          </table:table-cell>
        </table:table-row>
      </table:table>
      <text:p text:style-name="P2" loext:marker-style-name="T1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3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pl" fo:country="PL" style:letter-kerning="false" style:font-name-asian="Calibri3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western" style:family="paragraph" style:parent-style-name="Standard">
      <style:paragraph-properties fo:margin-top="0.494cm" fo:margin-bottom="0.21cm" style:contextual-spacing="false" style:line-height-at-least="0.18cm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3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251cm" style:auto-text-indent="false" style:punctuation-wrap="simpl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F1" style:font-family-complex="F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abulatory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ccess" style:family="text" style:parent-style-name="Default_20_Paragraph_20_Font"/>
    <style:style style:name="luc_5f_hili" style:display-name="luc_hili" style:family="text" style:parent-style-name="Default_20_Paragraph_20_Font"/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rtex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Załącznik nr 5 do dokumentacji programowej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7T15:35:00</meta:creation-date>
    <meta:initial-creator>Anna Łukasiewicz</meta:initial-creator>
    <dc:language>pl-PL</dc:language>
    <meta:print-date>2019-01-23T11:10:00</meta:print-date>
    <dc:date>2024-12-11T12:01:22.669000000</dc:date>
    <meta:editing-cycles>9</meta:editing-cycles>
    <meta:editing-duration>PT27M3S</meta:editing-duration>
    <meta:generator>LibreOffice/24.8.3.2$Windows_X86_64 LibreOffice_project/48a6bac9e7e268aeb4c3483fcf825c94556d9f92</meta:generator>
    <meta:document-statistic meta:table-count="10" meta:image-count="0" meta:object-count="0" meta:page-count="3" meta:paragraph-count="109" meta:word-count="576" meta:character-count="4590" meta:non-whitespace-character-count="4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