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fo:margin-left="-0.191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7cm" fo:margin-left="-0.191cm" table:align="left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7cm" fo:margin-left="-0.191cm" table:align="left"/>
    </style:style>
    <style:style style:name="Tabela3.A" style:family="table-column">
      <style:table-column-properties style:column-width="4.062cm"/>
    </style:style>
    <style:style style:name="Tabela3.D" style:family="table-column">
      <style:table-column-properties style:column-width="4.0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9cm" fo:margin-left="-0.191cm" table:align="left"/>
    </style:style>
    <style:style style:name="Tabela4.A" style:family="table-column">
      <style:table-column-properties style:column-width="3.941cm"/>
    </style:style>
    <style:style style:name="Tabela4.B" style:family="table-column">
      <style:table-column-properties style:column-width="12.30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9cm" fo:margin-left="-0.191cm" table:align="left"/>
    </style:style>
    <style:style style:name="Tabela5.A" style:family="table-column">
      <style:table-column-properties style:column-width="16.249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47cm" fo:margin-left="-0.191cm" table:align="left"/>
    </style:style>
    <style:style style:name="Tabela6.A" style:family="table-column">
      <style:table-column-properties style:column-width="1.94cm"/>
    </style:style>
    <style:style style:name="Tabela6.B" style:family="table-column">
      <style:table-column-properties style:column-width="10.499cm"/>
    </style:style>
    <style:style style:name="Tabela6.C" style:family="table-column">
      <style:table-column-properties style:column-width="3.808cm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32" style:family="table-row">
      <style:table-row-properties style:min-row-height="0.233cm" style:use-optimal-row-height="false"/>
    </style:style>
    <style:style style:name="Tabela6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49cm" fo:margin-left="-0.191cm" table:align="left"/>
    </style:style>
    <style:style style:name="Tabela7.A" style:family="table-column">
      <style:table-column-properties style:column-width="16.249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9cm" fo:margin-left="-0.191cm" table:align="left"/>
    </style:style>
    <style:style style:name="Tabela8.A" style:family="table-column">
      <style:table-column-properties style:column-width="1.942cm"/>
    </style:style>
    <style:style style:name="Tabela8.B" style:family="table-column">
      <style:table-column-properties style:column-width="4.75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4.556cm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1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247cm" fo:margin-left="-0.191cm" table:align="left"/>
    </style:style>
    <style:style style:name="Tabela9.A" style:family="table-column">
      <style:table-column-properties style:column-width="8.123cm"/>
    </style:style>
    <style:style style:name="Tabela9.B" style:family="table-column">
      <style:table-column-properties style:column-width="8.12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49cm" fo:margin-left="-0.191cm" table:align="left"/>
    </style:style>
    <style:style style:name="Tabela10.A" style:family="table-column">
      <style:table-column-properties style:column-width="16.24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Akapit_20_z_20_listą">
      <style:paragraph-properties fo:margin-left="1.905cm" fo:margin-right="0cm" fo:line-height="100%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3" style:family="paragraph" style:parent-style-name="Standard">
      <style:paragraph-properties fo:line-height="100%"/>
      <style:text-properties fo:font-weight="bold" style:font-weight-asian="bold" style:font-name-complex="Calibri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-complex="Calibri"/>
    </style:style>
    <style:style style:name="P6" style:family="paragraph" style:parent-style-name="Standard">
      <style:paragraph-properties fo:margin-top="0cm" fo:margin-bottom="0cm" style:contextual-spacing="false" fo:line-height="100%" fo:break-before="page"/>
      <style:text-properties style:font-name-complex="Calibri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Calibri"/>
    </style:style>
    <style:style style:name="P10" style:family="paragraph" style:parent-style-name="Standard">
      <style:paragraph-properties fo:line-height="100%"/>
      <style:text-properties style:font-name-complex="Calibri"/>
    </style:style>
    <style:style style:name="P11" style:family="paragraph" style:parent-style-name="Standard">
      <style:paragraph-properties fo:margin-top="0cm" fo:margin-bottom="0cm" style:contextual-spacing="false"/>
      <style:text-properties style:font-name-complex="Calibri"/>
    </style:style>
    <style:style style:name="P12" style:family="paragraph" style:parent-style-name="Standard">
      <style:paragraph-properties fo:line-height="100%" fo:text-align="justify" style:justify-single-word="false"/>
      <style:text-properties style:font-name-complex="Calibri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d7a9f" officeooo:paragraph-rsid="001d7a9f"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language="en" fo:country="US" style:font-name-complex="Calibri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Akapit_20_z_20_listą">
      <style:paragraph-properties fo:margin-left="1.905cm" fo:margin-right="0cm" fo:line-height="100%" fo:text-indent="0cm" style:auto-text-indent="false" fo:break-before="pag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pl" style:country-asian="PL" style:font-name-complex="Calibri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pl" style:country-asian="PL" style:font-name-complex="Calibri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"/>
    </style:style>
    <style:style style:name="P23" style:family="paragraph" style:parent-style-name="Akapit_20_z_20_listą" style:list-style-name="WWNum25"/>
    <style:style style:name="P24" style:family="paragraph" style:parent-style-name="Akapit_20_z_20_listą" style:list-style-name="WWNum25">
      <style:paragraph-properties fo:line-height="100%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-complex="Calibri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style:language-asian="hi" style:country-asian="IN" style:font-name-complex="Calibri"/>
    </style:style>
    <style:style style:name="T7" style:family="text">
      <style:text-properties style:font-name-asian="Times New Roman" style:language-asian="pl" style:country-asian="PL" style:font-name-complex="Calibri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KARTA PRZEDMIOTU</text:span></text:span></text:p>
      <text:p text:style-name="P1"/>
      <text:list xml:id="list4018204159" text:style-name="WWNum25">
        <text:list-item>
          <text:p text:style-name="P23"><text:span text:style-name="Domyślna_20_czcionka_20_akapitu"><text:span text:style-name="T1">Dane podstawowe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933052634032">
          <table:table-cell table:style-name="Tabela1.A1" office:value-type="string">
            <text:p text:style-name="P5">Nazwa przedmiotu</text:p>
          </table:table-cell>
          <table:table-cell table:style-name="Tabela1.A1" office:value-type="string">
            <text:p text:style-name="P5">Prawo humanitarne</text:p>
          </table:table-cell>
        </table:table-row>
        <table:table-row table:style-name="TableLine1933052642192">
          <table:table-cell table:style-name="Tabela1.A1" office:value-type="string">
            <text:p text:style-name="P5">Nazwa przedmiotu w języku angielskim</text:p>
          </table:table-cell>
          <table:table-cell table:style-name="Tabela1.A1" office:value-type="string">
            <text:p text:style-name="P14">Humanitarian Law</text:p>
          </table:table-cell>
        </table:table-row>
        <table:table-row table:style-name="TableLine1933052631856">
          <table:table-cell table:style-name="Tabela1.A1" office:value-type="string">
            <text:p text:style-name="P5">Kierunek studiów</text:p>
          </table:table-cell>
          <table:table-cell table:style-name="Tabela1.A1" office:value-type="string">
            <text:p text:style-name="P5">Bezpieczeństwo narodowe</text:p>
          </table:table-cell>
        </table:table-row>
        <table:table-row table:style-name="TableLine1933052644368">
          <table:table-cell table:style-name="Tabela1.A1" office:value-type="string">
            <text:p text:style-name="P5">Poziom studiów (I, II, jednolite magisterskie)</text:p>
          </table:table-cell>
          <table:table-cell table:style-name="Tabela1.A1" office:value-type="string">
            <text:p text:style-name="P5">jednolite magisterskie</text:p>
          </table:table-cell>
        </table:table-row>
        <table:table-row table:style-name="TableLine1933052647360">
          <table:table-cell table:style-name="Tabela1.A1" office:value-type="string">
            <text:p text:style-name="P5">Forma studiów (stacjonarne, niestacjonarne)</text:p>
          </table:table-cell>
          <table:table-cell table:style-name="Tabela1.A1" office:value-type="string">
            <text:p text:style-name="P5">stacjonarne</text:p>
          </table:table-cell>
        </table:table-row>
        <table:table-row table:style-name="TableLine1933052642464">
          <table:table-cell table:style-name="Tabela1.A1" office:value-type="string">
            <text:p text:style-name="P5">Dyscyplina</text:p>
          </table:table-cell>
          <table:table-cell table:style-name="Tabela1.A1" office:value-type="string">
            <text:p text:style-name="P5">prawo</text:p>
          </table:table-cell>
        </table:table-row>
        <table:table-row table:style-name="TableLine1933052645184">
          <table:table-cell table:style-name="Tabela1.A1" office:value-type="string">
            <text:p text:style-name="P5">Język wykładowy</text:p>
          </table:table-cell>
          <table:table-cell table:style-name="Tabela1.A1" office:value-type="string">
            <text:p text:style-name="P5">polski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 table:style-name="TableLine1933052645456">
          <table:table-cell table:style-name="Tabela2.A1" office:value-type="string">
            <text:p text:style-name="P5">Koordynator przedmiotu/osoba odpowiedzialna</text:p>
          </table:table-cell>
          <table:table-cell table:style-name="Tabela2.A1" office:value-type="string">
            <text:p text:style-name="P5">Ks. dr hab. Krzysztof Orzeszyna, prof. KUL /Dr Robert Tabaszewski</text:p>
          </table:table-cell>
        </table:table-row>
      </table:table>
      <text:p text:style-name="P11"/>
      <table:table table:name="Tabela3" table:style-name="Tabela3">
        <table:table-column table:style-name="Tabela3.A" table:number-columns-repeated="3"/>
        <table:table-column table:style-name="Tabela3.D"/>
        <table:table-row table:style-name="TableLine1933052638656">
          <table:table-cell table:style-name="Tabela3.A1" office:value-type="string">
            <text:p text:style-name="P15"><text:span text:style-name="Domyślna_20_czcionka_20_akapitu"><text:span text:style-name="T3">Forma zajęć </text:span></text:span><text:span text:style-name="Domyślna_20_czcionka_20_akapitu"><text:span text:style-name="T5">(katalog zamknięty ze słownika)</text:span></text:span></text:p>
          </table:table-cell>
          <table:table-cell table:style-name="Tabela3.A1" office:value-type="string">
            <text:p text:style-name="P7">Liczba godzin</text:p>
          </table:table-cell>
          <table:table-cell table:style-name="Tabela3.A1" office:value-type="string">
            <text:p text:style-name="P7">semestr</text:p>
          </table:table-cell>
          <table:table-cell table:style-name="Tabela3.A1" office:value-type="string">
            <text:p text:style-name="P7">Punkty ECTS</text:p>
          </table:table-cell>
        </table:table-row>
        <table:table-row table:style-name="TableLine1933052641648">
          <table:table-cell table:style-name="Tabela3.A1" office:value-type="string">
            <text:p text:style-name="P5">wykład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table:number-rows-spanned="13" office:value-type="string">
            <text:p text:style-name="P13">3</text:p>
          </table:table-cell>
        </table:table-row>
        <table:table-row table:style-name="TableLine1933052632672">
          <table:table-cell table:style-name="Tabela3.A1" office:value-type="string">
            <text:p text:style-name="P5">konwersatorium</text:p>
          </table:table-cell>
          <table:table-cell table:style-name="Tabela3.A1" office:value-type="string">
            <text:p text:style-name="P8">30 <text:s/>(stacjonarne)</text:p>
          </table:table-cell>
          <table:table-cell table:style-name="Tabela3.A1" office:value-type="string">
            <text:p text:style-name="P8">Rok I - Semestr 2</text:p>
          </table:table-cell>
          <table:covered-table-cell table:style-name="Tabela3.A1"/>
        </table:table-row>
        <table:table-row table:style-name="TableLine1933052642736">
          <table:table-cell table:style-name="Tabela3.A1" office:value-type="string">
            <text:p text:style-name="P5">ćwiczeni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leLine1933052636480">
          <table:table-cell table:style-name="Tabela3.A1" office:value-type="string">
            <text:p text:style-name="P5">labor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41376">
          <table:table-cell table:style-name="Tabela3.A1" office:value-type="string">
            <text:p text:style-name="P5">warsztaty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43280">
          <table:table-cell table:style-name="Tabela3.A1" office:value-type="string">
            <text:p text:style-name="P5">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36208">
          <table:table-cell table:style-name="Tabela3.A1" office:value-type="string">
            <text:p text:style-name="P5">pro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39744">
          <table:table-cell table:style-name="Tabela3.A1" office:value-type="string">
            <text:p text:style-name="P5">lektorat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41920">
          <table:table-cell table:style-name="Tabela3.A1" office:value-type="string">
            <text:p text:style-name="P5">praktyki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34848">
          <table:table-cell table:style-name="Tabela3.A1" office:value-type="string">
            <text:p text:style-name="P5">zajęcia terenowe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46272">
          <table:table-cell table:style-name="Tabela3.A1" office:value-type="string">
            <text:p text:style-name="P5">pracownia dyplomow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48176">
          <table:table-cell table:style-name="Tabela3.A1" office:value-type="string">
            <text:p text:style-name="P5">transl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leLine1933052636752">
          <table:table-cell table:style-name="Tabela3.A1" office:value-type="string">
            <text:p text:style-name="P5">wizyta studyjn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leLine1933052637024">
          <table:table-cell table:style-name="Tabela4.A1" office:value-type="string">
            <text:p text:style-name="P5">Wymagania wstępne</text:p>
          </table:table-cell>
          <table:table-cell table:style-name="Tabela4.A1" office:value-type="string">
            <text:p text:style-name="P8">W1 - prawoznawstwo, prawo konstytucyjne, prawo karne, historia prawa.</text:p>
            <text:p text:style-name="P8">W2 - student posiada podstawową wiedzę o miejscu i znaczeniu nauk prawnych w systemie nauk i relacjach do innych nauk zwłaszcza w zakresie prawa publicznego.</text:p>
            <text:p text:style-name="P8">W3 – student zna i rozumie zasady wykładni prawa.</text:p>
            <text:p text:style-name="P8">W4 – student ma wiedzę o roli organów konstytucyjnych w dochodzeniu praw indywidualnych.</text:p>
          </table:table-cell>
        </table:table-row>
      </table:table>
      <text:p text:style-name="P19"/>
      <text:list xml:id="list92056594726990" text:continue-numbering="true" text:style-name="WWNum25">
        <text:list-item>
          <text:p text:style-name="P23"><text:span text:style-name="Domyślna_20_czcionka_20_akapitu"><text:span text:style-name="T1">Cele kształcenia dla przedmiotu</text:span></text:span></text:p>
        </text:list-item>
      </text:list>
      <table:table table:name="Tabela5" table:style-name="Tabela5">
        <table:table-column table:style-name="Tabela5.A"/>
        <table:table-row table:style-name="TableLine1933052643552">
          <table:table-cell table:style-name="Tabela5.A1" office:value-type="string">
            <text:p text:style-name="P8">C1 - wskazanie ochrony praw człowieka co jest związane z funkcjonowaniem prawa konstytucyjnego, prawa administracyjnego, prawa Unii Europejskiej, prawa karnego materialnego i procesowego, międzynarodowego prawa karnego; prawa ochrony danych osobowych; prawa antydyskryminacyjnego.</text:p>
            <text:p text:style-name="P8">C2 - opanowanie podstawowych wiadomości dotyczących praw człowieka i roli ich zadań. Poznanie, charakteru praw człowieka najbardziej narażonych na naruszenie. Określenie marginesu ochrony dopuszczalności naruszenia praw człowieka. Opanowanie podstawowych wiadomości dotyczących systemów ochrony praw człowieka w prawie krajowym i prawie międzynarodowym. Wyjaśnienie praktycznego zastosowania praw człowieka w ochronie praw jednostki. Celem zajęć jest przekazanie wiedzy o granicach praw człowieka. Wskazanie mechanizmów ochrony tych praw. Określenie <text:soft-page-break/>podstawowych cech i funkcji instytucji chroniących prawa człowieka. Podmiotów kontrolujących czy prawa człowieka są przestrzegane. Omówienie uprawnień funkcjonariuszy publicznych w kontekście obowiązku ochrony praw człowieka. Wskazanie różnych rodzaju instytucji chroniących prawa człowieka oraz pogłębienie wiedzy w odniesieniu do wybranych instytucji prawnych.</text:p>
            <text:p text:style-name="P8">C3 - przekazanie specjalistycznego języka prawnego dotyczącego praw człowieka co pozwoli porozumiewać się w sposób precyzyjny i spójny przy użyciu różnych technik komunikacyjnych ze specjalistami w zakresie prawa jak i odbiorcami spoza grona specjalistów.</text:p>
            <text:p text:style-name="P8">Wyrobienie umiejętności w zakresie korzystania z różnych źródeł prawa i innych dokumentów; interpretacji przepisów prawnych i innych dokumentów co jest w zakresie koniecznym dla zrozumienia funkcjonowania prawa międzynarodowego i krajowego z zakresu praw człowieka. Wyrobienie umiejętności samodzielnego rozwiązywania prostych problemów prawnych; zdobywania informacji dotyczących różnych wydarzeń i weryfikowania ich, korzystając z różnych źródeł przekazu. Wyrobienie umiejętności posługiwania się w mowie i piśmie terminologią prawną, jak i używać tej terminologii w sposób spójny i zrozumiały z różnymi odbiorcami.</text:p>
            <text:p text:style-name="P8">C4 - wyrobienie umiejętności odpowiedniej i rzeczowej oceny priorytetów służących realizacji określonego lub narzuconego zadania oraz docenienie wykorzystywania rzeczowej oceny rozwiązań prawnych pod kątem ochrony praw człowieka, z uwzględnieniem informacji o przedmiocie oceny i unikanie jednostronności. Wyrobienie umiejętności zdobytej wiedzy w praktyce zawodowej i wyrobienie umiejętności rzetelnego i odpowiedzialnego podchodzenia do problemów.</text:p>
          </table:table-cell>
        </table:table-row>
      </table:table>
      <text:p text:style-name="P5"/>
      <text:p text:style-name="P6"/>
      <text:list xml:id="list92055650724641" text:continue-numbering="true" text:style-name="WWNum25">
        <text:list-item>
          <text:p text:style-name="P24"><text:span text:style-name="Domyślna_20_czcionka_20_akapitu"><text:span text:style-name="T2">Efekty uczenia się dla przedmiotu wraz z odniesieniem do efektów kierunkowych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933052637296">
          <table:table-cell table:style-name="Tabela6.A1" office:value-type="string">
            <text:p text:style-name="P7">Symbol</text:p>
          </table:table-cell>
          <table:table-cell table:style-name="Tabela6.A1" office:value-type="string">
            <text:p text:style-name="P7">Opis efektu przedmiotowego</text:p>
          </table:table-cell>
          <table:table-cell table:style-name="Tabela6.A1" office:value-type="string">
            <text:p text:style-name="P7">Odniesienie do efektu kierunkowego</text:p>
          </table:table-cell>
        </table:table-row>
        <table:table-row table:style-name="TableLine1933052647632">
          <table:table-cell table:style-name="Tabela6.A2" table:number-columns-spanned="3" office:value-type="string">
            <text:p text:style-name="P7">WIEDZA</text:p>
          </table:table-cell>
          <table:covered-table-cell/>
          <table:covered-table-cell/>
        </table:table-row>
        <table:table-row table:style-name="TableLine1933052647904">
          <table:table-cell table:style-name="Tabela6.A3" office:value-type="string">
            <text:p text:style-name="P5">W_01</text:p>
          </table:table-cell>
          <table:table-cell table:style-name="Tabela6.B3" office:value-type="string">
            <text:p text:style-name="P8">Zna i rozumie terminologię prawniczą z zakresu prawa krajowego i międzynarodowego praw człowieka, również w języku obcym, co najmniej na poziomie B2+.</text:p>
          </table:table-cell>
          <table:table-cell table:style-name="Tabela6.C3" office:value-type="string">
            <text:p text:style-name="P5">K_W03</text:p>
          </table:table-cell>
        </table:table-row>
        <table:table-row table:style-name="TableLine1933052631040">
          <table:table-cell table:style-name="Tabela6.A4" office:value-type="string">
            <text:p text:style-name="P5">W_02</text:p>
          </table:table-cell>
          <table:table-cell table:style-name="Tabela6.B4" office:value-type="string">
            <text:p text:style-name="P8">Ma szeroką wiedzę na temat źródeł praw człowieka i hierarchii norm prawnych. Zna szczegółowe uwarunkowania tworzenia prawa i stosowania.</text:p>
          </table:table-cell>
          <table:table-cell table:style-name="Tabela6.C4" office:value-type="string">
            <text:p text:style-name="P5">K_W04</text:p>
          </table:table-cell>
        </table:table-row>
        <table:table-row table:style-name="TableLine1933052631312">
          <table:table-cell table:style-name="Tabela6.A5" office:value-type="string">
            <text:p text:style-name="P5">W_03</text:p>
          </table:table-cell>
          <table:table-cell table:style-name="Tabela6.B5" office:value-type="string">
            <text:p text:style-name="P8">Ma uporządkowaną wiedzę o zasadach wykładni praw człowieka.</text:p>
          </table:table-cell>
          <table:table-cell table:style-name="Tabela6.C5" office:value-type="string">
            <text:p text:style-name="P5">K_W05</text:p>
          </table:table-cell>
        </table:table-row>
        <table:table-row table:style-name="TableLine1933052633760">
          <table:table-cell table:style-name="Tabela6.A6" office:value-type="string">
            <text:p text:style-name="P5">W_04</text:p>
          </table:table-cell>
          <table:table-cell table:style-name="Tabela6.B6" office:value-type="string">
            <text:p text:style-name="P8">Ma znaczną wiedzę dotyczącą cech i funkcji praw człowieka i rozumie zasady ich funkcjonowania. Ma pogłębioną wiedzę o podmiotach uczestniczących w stosunkach prawnych właściwych dla praw człowieka.</text:p>
          </table:table-cell>
          <table:table-cell table:style-name="Tabela6.C6" office:value-type="string">
            <text:p text:style-name="P5">K_W06</text:p>
          </table:table-cell>
        </table:table-row>
        <table:table-row table:style-name="TableLine1933052657968">
          <table:table-cell table:style-name="Tabela6.A7" office:value-type="string">
            <text:p text:style-name="P5">W_05</text:p>
          </table:table-cell>
          <table:table-cell table:style-name="Tabela6.B7" office:value-type="string">
            <text:p text:style-name="P8">Ma pogłębioną i uporządkowaną wiedzę o różnych rodzajach instytucji prawnych. Zna i rozumie uwarunkowania prawne, ekonomiczne i etyczne funkcjonowania wybranych instytucji praw człowieka.</text:p>
          </table:table-cell>
          <table:table-cell table:style-name="Tabela6.C7" office:value-type="string">
            <text:p text:style-name="P5">K_W07</text:p>
          </table:table-cell>
        </table:table-row>
        <table:table-row table:style-name="TableLine1933052661232">
          <table:table-cell table:style-name="Tabela6.A8" office:value-type="string">
            <text:p text:style-name="P5">W_06</text:p>
          </table:table-cell>
          <table:table-cell table:style-name="Tabela6.B8" office:value-type="string">
            <text:p text:style-name="P8">Zna prawne zależności między strukturami organizacyjnymi a instytucjami społecznymi, gospodarczymi w skali krajowej i międzynarodowej. Ma pogłębioną wiedzę w odniesieniu do wybranych struktur i instytucji praw człowieka.</text:p>
          </table:table-cell>
          <table:table-cell table:style-name="Tabela6.C8" office:value-type="string">
            <text:p text:style-name="P5">K_W08</text:p>
          </table:table-cell>
        </table:table-row>
        <table:table-row table:style-name="TableLine1933052653344">
          <table:table-cell table:style-name="Tabela6.A9" office:value-type="string">
            <text:p text:style-name="P5">W_07</text:p>
          </table:table-cell>
          <table:table-cell table:style-name="Tabela6.B9" office:value-type="string">
            <text:p text:style-name="P8">Dysponuje wiedzą o metodach i narzędziach pozyskiwania danych właściwych dla praw człowieka, pozwalających opisywać struktury i instytucje prawne.</text:p>
          </table:table-cell>
          <table:table-cell table:style-name="Tabela6.C9" office:value-type="string">
            <text:p text:style-name="P5">K_W10</text:p>
          </table:table-cell>
        </table:table-row>
        <table:table-row table:style-name="TableLine1933052657152">
          <table:table-cell table:style-name="Tabela6.A10" office:value-type="string">
            <text:p text:style-name="P5">W_08</text:p>
          </table:table-cell>
          <table:table-cell table:style-name="Tabela6.B10" office:value-type="string">
            <text:p text:style-name="P8">Posiada zaawansowaną wiedzę o normach prawnych dotyczących struktur i instytucji prawnych oraz rządzących nimi prawidłowościach. Identyfikuje w tym zakresie kierunki rozwoju praw człowieka.</text:p>
          </table:table-cell>
          <table:table-cell table:style-name="Tabela6.C10" office:value-type="string">
            <text:p text:style-name="P5">K_W11</text:p>
          </table:table-cell>
        </table:table-row>
        <table:table-row table:style-name="TableLine1933052664224">
          <table:table-cell table:style-name="Tabela6.A11" office:value-type="string">
            <text:p text:style-name="P5">W_09</text:p>
          </table:table-cell>
          <table:table-cell table:style-name="Tabela6.B11" office:value-type="string">
            <text:p text:style-name="P5">Ma pogłębioną i uporządkowaną wiedzę o procedurach prawnych i procesie ich stosowania w prawach człowieka.</text:p>
          </table:table-cell>
          <table:table-cell table:style-name="Tabela6.C11" office:value-type="string">
            <text:p text:style-name="P5">K_W12</text:p>
          </table:table-cell>
        </table:table-row>
        <table:table-row table:style-name="TableLine1933052650624">
          <table:table-cell table:style-name="Tabela6.A12" office:value-type="string">
            <text:p text:style-name="P5">W_10</text:p>
          </table:table-cell>
          <table:table-cell table:style-name="Tabela6.B12" office:value-type="string">
            <text:p text:style-name="P8">Zna i rozumie aksjologiczny kontekst oraz normatywne i praktyczne skutki przedsiębiorczości.</text:p>
          </table:table-cell>
          <table:table-cell table:style-name="Tabela6.C12" office:value-type="string">
            <text:p text:style-name="P5">K_W13</text:p>
          </table:table-cell>
        </table:table-row>
        <table:table-row table:style-name="TableLine1933052660688">
          <table:table-cell table:style-name="Tabela6.A13" office:value-type="string">
            <text:p text:style-name="P5">W_11</text:p>
          </table:table-cell>
          <table:table-cell table:style-name="Tabela6.B13" office:value-type="string">
            <text:p text:style-name="P5">Dysonuje wiedzą na temat projektowania ścieżki własnego rozwoju. Zna i rozumie różnorodne uwarunkowania prowadzonej działalności.</text:p>
          </table:table-cell>
          <table:table-cell table:style-name="Tabela6.C13" office:value-type="string">
            <text:p text:style-name="P5">K_W14</text:p>
          </table:table-cell>
        </table:table-row>
        <table:table-row table:style-name="TableLine1933052662048">
          <table:table-cell table:style-name="Tabela6.A14" office:value-type="string">
            <text:p text:style-name="P5">W_12</text:p>
          </table:table-cell>
          <table:table-cell table:style-name="Tabela6.B14" office:value-type="string">
            <text:p text:style-name="P5">Zna zasady i normy etyczne obowiązujące zarówno w nauce, jak i w przyszłym wykonywaniu zawodów prawniczych.</text:p>
          </table:table-cell>
          <table:table-cell table:style-name="Tabela6.C14" office:value-type="string">
            <text:p text:style-name="P5">K_W15</text:p>
          </table:table-cell>
        </table:table-row>
        <table:table-row table:style-name="TableLine1933052663136">
          <table:table-cell table:style-name="Tabela6.A15" table:number-columns-spanned="3" office:value-type="string">
            <text:p text:style-name="P7">UMIEJĘTNOŚCI</text:p>
          </table:table-cell>
          <table:covered-table-cell/>
          <table:covered-table-cell/>
        </table:table-row>
        <table:table-row table:style-name="TableLine1933052663408">
          <table:table-cell table:style-name="Tabela6.A16" office:value-type="string">
            <text:p text:style-name="P5"><text:s/>U_1</text:p>
          </table:table-cell>
          <table:table-cell table:style-name="Tabela6.B16" office:value-type="string">
            <text:p text:style-name="P5">Potrafi dokonywać obserwacji i interpretacji zjawisk społecznych, gospodarczych, analizuje ich powiązania z różnymi obszarami wiedzy prawniczej.</text:p>
          </table:table-cell>
          <table:table-cell table:style-name="Tabela6.C16" office:value-type="string">
            <text:p text:style-name="P5">K_U1</text:p>
          </table:table-cell>
        </table:table-row>
        <table:table-row table:style-name="TableLine1933052656608">
          <table:table-cell table:style-name="Tabela6.A17" office:value-type="string">
            <text:p text:style-name="P5">U_2</text:p>
          </table:table-cell>
          <table:table-cell table:style-name="Tabela6.B17" office:value-type="string">
            <text:p text:style-name="P5">Potrafi wykorzystać pogłębioną wiedzę teoretyczną z zakresu różnych dziedzin prawa w celu analizowania i interpretowania konkretnych (typowych i nietypowych) procesów i zjawisk prawnych, gospodarczych, społecznych.</text:p>
          </table:table-cell>
          <table:table-cell table:style-name="Tabela6.C17" office:value-type="string">
            <text:p text:style-name="P5">K_U2</text:p>
          </table:table-cell>
        </table:table-row>
        <table:table-row table:style-name="TableLine1933052659056">
          <table:table-cell table:style-name="Tabela6.A18" office:value-type="string">
            <text:p text:style-name="P5">U_3</text:p>
          </table:table-cell>
          <table:table-cell table:style-name="Tabela6.B18" office:value-type="string">
            <text:p text:style-name="P5">Potrafi posługiwać się pojęciami prawnymi w celu analizowania zjawisk prawnych oraz formułowania i rozwiązywania problemów, również w języku obcym, co najmniej na poziomie B2+.</text:p>
          </table:table-cell>
          <table:table-cell table:style-name="Tabela6.C18" office:value-type="string">
            <text:p text:style-name="P5">K_U3</text:p>
          </table:table-cell>
        </table:table-row>
        <text:soft-page-break/>
        <table:table-row table:style-name="TableLine1933052651984">
          <table:table-cell table:style-name="Tabela6.A19" office:value-type="string">
            <text:p text:style-name="P5">U_4</text:p>
          </table:table-cell>
          <table:table-cell table:style-name="Tabela6.B19" office:value-type="string">
            <text:p text:style-name="P5">Potrafi samodzielnie zdobywać wiedzę oraz rozwijać swoje profesjonalne umiejętności, korzystając z różnych źródeł (w języku rodzimym i w języku obcym, co najmniej na poziomie B2+), w tym nowoczesnych technologii (ICT).</text:p>
          </table:table-cell>
          <table:table-cell table:style-name="Tabela6.C19" office:value-type="string">
            <text:p text:style-name="P5">K_U4</text:p>
          </table:table-cell>
        </table:table-row>
        <table:table-row table:style-name="TableLine1933052648448">
          <table:table-cell table:style-name="Tabela6.A20" office:value-type="string">
            <text:p text:style-name="P5">U_5</text:p>
          </table:table-cell>
          <table:table-cell table:style-name="Tabela6.B20" office:value-type="string">
            <text:p text:style-name="P8">Posiada umiejętności badawcze obejmujące: formułowanie, testowanie i analizę problemów prawnych, dobór metod i narzędzi badawczych służących opracowaniu i prezentacji hipotez oraz wyników pozwalających na rozwiązanie problemów prawnych.</text:p>
          </table:table-cell>
          <table:table-cell table:style-name="Tabela6.C20" office:value-type="string">
            <text:p text:style-name="P5">K_U5</text:p>
          </table:table-cell>
        </table:table-row>
        <table:table-row table:style-name="TableLine1933052655248">
          <table:table-cell table:style-name="Tabela6.A21" office:value-type="string">
            <text:p text:style-name="P5">U_6</text:p>
          </table:table-cell>
          <table:table-cell table:style-name="Tabela6.B21" office:value-type="string">
            <text:p text:style-name="P5">Posiada umiejętność identyfikowania przyczyn i przebiegu wybranych procesów i zjawisk społecznych, gospodarczych, politycznych, oraz prognozowania ich skutków prawnych.</text:p>
          </table:table-cell>
          <table:table-cell table:style-name="Tabela6.C21" office:value-type="string">
            <text:p text:style-name="P5">K_U6</text:p>
          </table:table-cell>
        </table:table-row>
        <table:table-row table:style-name="TableLine1933052653072">
          <table:table-cell table:style-name="Tabela6.A22" office:value-type="string">
            <text:p text:style-name="P5">U_7</text:p>
          </table:table-cell>
          <table:table-cell table:style-name="Tabela6.B22" office:value-type="string">
            <text:p text:style-name="P5">Potrafi w sposób precyzyjny i spójny formułować hipotezy w specjalistycznym języku prawniczym (w tym języku obcym, co najmniej na poziomie B2+), na tematy dotyczące wybranych zagadnień z zakresu nauk prawnych, przy wykorzystania różnych ujęć teoretycznych, korzystając zarówno z dorobku nauk prawnych jak i innych dyscyplin.</text:p>
          </table:table-cell>
          <table:table-cell table:style-name="Tabela6.C22" office:value-type="string">
            <text:p text:style-name="P5">K_U7</text:p>
          </table:table-cell>
        </table:table-row>
        <table:table-row table:style-name="TableLine1933052681632">
          <table:table-cell table:style-name="Tabela6.A23" office:value-type="string">
            <text:p text:style-name="P5">U_8</text:p>
          </table:table-cell>
          <table:table-cell table:style-name="Tabela6.B23" office:value-type="string">
            <text:p text:style-name="P8">Potrafi używać specjalistycznego języka prawnego w celu komunikowania się ze zróżnicowanym kręgiem odbiorców, przy użyciu różnych technik informacyjno-komunikacyjnych, również w języku obcym, co najmniej na poziomie B2+.</text:p>
          </table:table-cell>
          <table:table-cell table:style-name="Tabela6.C23" office:value-type="string">
            <text:p text:style-name="P5">K_U8</text:p>
          </table:table-cell>
        </table:table-row>
        <table:table-row table:style-name="TableLine1933052672112">
          <table:table-cell table:style-name="Tabela6.A24" office:value-type="string">
            <text:p text:style-name="P5">U_9</text:p>
          </table:table-cell>
          <table:table-cell table:style-name="Tabela6.B24" office:value-type="string">
            <text:p text:style-name="P8">Posiada umiejętność właściwego doboru źródeł i informacji z nich pochodzących w celu merytorycznej oceny, krytycznej analizy, syntezy i twórczej argumentacji problemów oraz prezentacji ich w zakresie nauk prawnych.</text:p>
          </table:table-cell>
          <table:table-cell table:style-name="Tabela6.C24" office:value-type="string">
            <text:p text:style-name="P5">K_U9</text:p>
          </table:table-cell>
        </table:table-row>
        <table:table-row table:style-name="TableLine1933052677280">
          <table:table-cell table:style-name="Tabela6.A25" office:value-type="string">
            <text:p text:style-name="P5">U_10</text:p>
          </table:table-cell>
          <table:table-cell table:style-name="Tabela6.B25" office:value-type="string">
            <text:p text:style-name="P8">Potrafi pracować w zespole pełniąc różne funkcje, w tym kierując jego pracami, umie przyjmować i wyznaczać zadania oraz prowadzić debatę. Ma elementarne umiejętności organizacyjne pozwalające na realizację zadania celów związanych z projektowaniem i podejmowaniem działań profesjonalnych.</text:p>
          </table:table-cell>
          <table:table-cell table:style-name="Tabela6.C25" office:value-type="string">
            <text:p text:style-name="P5">K_U10</text:p>
          </table:table-cell>
        </table:table-row>
        <table:table-row table:style-name="TableLine1933052677552">
          <table:table-cell table:style-name="Tabela6.A26" office:value-type="string">
            <text:p text:style-name="P5">U_11</text:p>
          </table:table-cell>
          <table:table-cell table:style-name="Tabela6.B26" office:value-type="string">
            <text:p text:style-name="P16"><text:span text:style-name="Domyślna_20_czcionka_20_akapitu"><text:span text:style-name="T3">Potrafi samodzielnie planować i realizować własne uczenie się przez całe życie w tym uzupełniać i doskonalić nabytą wiedzę i umiejętności, a także ukierunkowywać innych w tym zakresie.</text:span></text:span></text:p>
          </table:table-cell>
          <table:table-cell table:style-name="Tabela6.C26" office:value-type="string">
            <text:p text:style-name="P5">K_U12</text:p>
          </table:table-cell>
        </table:table-row>
        <table:table-row table:style-name="TableLine1933052668032">
          <table:table-cell table:style-name="Tabela6.A27" table:number-columns-spanned="3" office:value-type="string">
            <text:p text:style-name="P7">KOMPETENCJE SPOŁECZNE</text:p>
          </table:table-cell>
          <table:covered-table-cell/>
          <table:covered-table-cell/>
        </table:table-row>
        <table:table-row table:style-name="TableLine1933052670208">
          <table:table-cell table:style-name="Tabela6.A28" office:value-type="string">
            <text:p text:style-name="P17"><text:span text:style-name="Domyślna_20_czcionka_20_akapitu"><text:span text:style-name="T6">K_01</text:span></text:span></text:p>
          </table:table-cell>
          <table:table-cell table:style-name="Tabela6.B28" office:value-type="string">
            <text:p text:style-name="P16"><text:span text:style-name="Domyślna_20_czcionka_20_akapitu"><text:span text:style-name="T7">Jest gotów do oceny poziomu posiadanej wiedzy i umiejętności, rozumie znaczenie odpowiedzialnego wypełniania swojej roli zawodowej także w sytuacjach zmieniających się potrzeb społecznych. Uznaje konieczność rozwoju zawodowego.</text:span></text:span></text:p>
          </table:table-cell>
          <table:table-cell table:style-name="Tabela6.C28" office:value-type="string">
            <text:p text:style-name="P17"><text:span text:style-name="Domyślna_20_czcionka_20_akapitu"><text:span text:style-name="T6">K_K01</text:span></text:span></text:p>
          </table:table-cell>
        </table:table-row>
        <table:table-row table:style-name="TableLine1933052668576">
          <table:table-cell table:style-name="Tabela6.A29" office:value-type="string">
            <text:p text:style-name="P17"><text:span text:style-name="Domyślna_20_czcionka_20_akapitu"><text:span text:style-name="T6">K_02</text:span></text:span></text:p>
          </table:table-cell>
          <table:table-cell table:style-name="Tabela6.B29" office:value-type="string">
            <text:p text:style-name="P16"><text:span text:style-name="Domyślna_20_czcionka_20_akapitu"><text:span text:style-name="T7">Uznaje znaczenie wiedzy prawniczej w rozwiązywaniu problemów poznawczych i praktycznych w różnych zakresach i formach do rozstrzygania dylematów pojawiających się w pracy zawodowej oraz jest gotów do zasięgania opinii ekspertów w razie trudności z samodzielnym rozwiązaniem problemu prawnego.</text:span></text:span></text:p>
          </table:table-cell>
          <table:table-cell table:style-name="Tabela6.C29" office:value-type="string">
            <text:p text:style-name="P17"><text:span text:style-name="Domyślna_20_czcionka_20_akapitu"><text:span text:style-name="T6">K_K02</text:span></text:span></text:p>
          </table:table-cell>
        </table:table-row>
        <table:table-row table:style-name="TableLine1933052666944">
          <table:table-cell table:style-name="Tabela6.A30" office:value-type="string">
            <text:p text:style-name="P17"><text:span text:style-name="Domyślna_20_czcionka_20_akapitu"><text:span text:style-name="T6">K_03</text:span></text:span></text:p>
          </table:table-cell>
          <table:table-cell table:style-name="Tabela6.B30" office:value-type="string">
            <text:p text:style-name="P16"><text:span text:style-name="Domyślna_20_czcionka_20_akapitu"><text:span text:style-name="T7">Potrafi odpowiedzialnie oceniać priorytety służące realizacji określonego lub narzuconego zadania, dbać o terminową i efektywną realizację zadań.</text:span></text:span></text:p>
          </table:table-cell>
          <table:table-cell table:style-name="Tabela6.C30" office:value-type="string">
            <text:p text:style-name="P17"><text:span text:style-name="Domyślna_20_czcionka_20_akapitu"><text:span text:style-name="T6">K_K03</text:span></text:span></text:p>
          </table:table-cell>
        </table:table-row>
        <table:table-row table:style-name="TableLine1933052676192">
          <table:table-cell table:style-name="Tabela6.A31" office:value-type="string">
            <text:p text:style-name="P17"><text:span text:style-name="Domyślna_20_czcionka_20_akapitu"><text:span text:style-name="T6">K_04</text:span></text:span></text:p>
          </table:table-cell>
          <table:table-cell table:style-name="Tabela6.B31" office:value-type="string">
            <text:p text:style-name="P20">Jest przygotowany do przestrzegania i rozwijania zasad etyki zawodowej. Potrafi wskazywać i rozstrzygać problemy moralne i dylematy etyczne związane z własną oraz cudzą pracą i działalnością.</text:p>
          </table:table-cell>
          <table:table-cell table:style-name="Tabela6.C31" office:value-type="string">
            <text:p text:style-name="P17"><text:span text:style-name="Domyślna_20_czcionka_20_akapitu"><text:span text:style-name="T6">K_K04</text:span></text:span></text:p>
          </table:table-cell>
        </table:table-row>
        <table:table-row table:style-name="Tabela6.32">
          <table:table-cell table:style-name="Tabela6.A32" office:value-type="string">
            <text:p text:style-name="P17"><text:span text:style-name="Domyślna_20_czcionka_20_akapitu"><text:span text:style-name="T6">K_05</text:span></text:span></text:p>
          </table:table-cell>
          <table:table-cell table:style-name="Tabela6.B32" office:value-type="string">
            <text:p text:style-name="P21">Jest przygotowany do inicjowania i realizacji działań na rzecz <text:soft-page-break/>interesu publicznego, w szczególności projektów społecznych, obywatelskich uwzględniając aspekty prawne. Potrafi przewidzieć wielokierunkowe skutki społeczne i prawne swojej działalności.</text:p>
          </table:table-cell>
          <table:table-cell table:style-name="Tabela6.C32" office:value-type="string">
            <text:p text:style-name="P17"><text:span text:style-name="Domyślna_20_czcionka_20_akapitu"><text:span text:style-name="T6">K_K05</text:span></text:span></text:p>
          </table:table-cell>
        </table:table-row>
        <table:table-row table:style-name="TableLine1933052666400">
          <table:table-cell table:style-name="Tabela6.A33" office:value-type="string">
            <text:p text:style-name="P5">K_06</text:p>
          </table:table-cell>
          <table:table-cell table:style-name="Tabela6.B33" office:value-type="string">
            <text:p text:style-name="P5">Jest gotów do samodzielnego podejmowania decyzji w oparciu o normy etyczne i prawne, na podstawie krytycznej oceny siebie oraz zespołów i organizacji, w których uczestniczy.</text:p>
          </table:table-cell>
          <table:table-cell table:style-name="Tabela6.C33" office:value-type="string">
            <text:p text:style-name="P5">K_K06</text:p>
          </table:table-cell>
        </table:table-row>
        <table:table-row table:style-name="TableLine1933052678640">
          <table:table-cell table:style-name="Tabela6.A34" office:value-type="string">
            <text:p text:style-name="P5">K_07</text:p>
          </table:table-cell>
          <table:table-cell table:style-name="Tabela6.B34" office:value-type="string">
            <text:p text:style-name="P5">Odpowiedzialnie wypełnia swoją rolę zawodową oraz zobowiązania społeczne.</text:p>
          </table:table-cell>
          <table:table-cell table:style-name="Tabela6.C34" office:value-type="string">
            <text:p text:style-name="P5">K_K07</text:p>
          </table:table-cell>
        </table:table-row>
        <table:table-row table:style-name="TableLine1933052679728">
          <table:table-cell table:style-name="Tabela6.A35" office:value-type="string">
            <text:p text:style-name="P5">K_08</text:p>
          </table:table-cell>
          <table:table-cell table:style-name="Tabela6.B35" office:value-type="string">
            <text:p text:style-name="P5">Jest przygotowany do działania w sposób przedsiębiorczy. Wykazuje aktywność w poszukiwaniu zatrudnienia na rynku pracy.</text:p>
          </table:table-cell>
          <table:table-cell table:style-name="Tabela6.C35" office:value-type="string">
            <text:p text:style-name="P5">K_K08</text:p>
          </table:table-cell>
        </table:table-row>
      </table:table>
      <text:p text:style-name="P2"/>
      <text:list xml:id="list92055376036281" text:continue-numbering="true" text:style-name="WWNum25">
        <text:list-item>
          <text:p text:style-name="P24"><text:span text:style-name="Domyślna_20_czcionka_20_akapitu"><text:span text:style-name="T2">Opis przedmiotu/ treści programowe</text:span></text:span></text:p>
        </text:list-item>
      </text:list>
      <table:table table:name="Tabela7" table:style-name="Tabela7">
        <table:table-column table:style-name="Tabela7.A"/>
        <table:table-row table:style-name="TableLine1933052647088">
          <table:table-cell table:style-name="Tabela7.A1" office:value-type="string">
            <text:list xml:id="list2642800065" text:style-name="L1">
              <text:list-item>
                <text:p text:style-name="P26">Międzynarodowe prawo humanitarne – zarys historyczny, główne założenia, pojęcie oraz cel.</text:p>
              </text:list-item>
              <text:list-item>
                <text:p text:style-name="P26">Podstawowe zasady międzynarodowego prawa humanitarnego.</text:p>
              </text:list-item>
              <text:list-item>
                <text:p text:style-name="P26">Międzynarodowy ruch Czerwonego Krzyża i Czerwonego Półksiężyca.</text:p>
              </text:list-item>
              <text:list-item>
                <text:p text:style-name="P26">Cele wojskowe a obiekty cywilne oraz dobra i obiekty poddane szczególnej ochronie.</text:p>
              </text:list-item>
              <text:list-item>
                <text:p text:style-name="P26">Ochrona rannych, chorych, personel medyczny i duchowny.</text:p>
              </text:list-item>
              <text:list-item>
                <text:p text:style-name="P26">Status kombatanta, ochrona i uprawnienia jeńców wojennych oraz innych osób zatrzymanych.</text:p>
              </text:list-item>
              <text:list-item>
                <text:p text:style-name="P26">Ochrona ludności cywilnej oraz ochrona uchodźców.</text:p>
              </text:list-item>
              <text:list-item>
                <text:p text:style-name="P26">Zakazy i ograniczenia użycia środków prowadzenia działań zbrojnych w świetle międzynarodowego prawa humanitarnego.</text:p>
              </text:list-item>
              <text:list-item>
                <text:p text:style-name="P26">Zakazane i dozwolone metody działań zbrojnych w świetle międzynarodowego prawa humanitarnego.</text:p>
              </text:list-item>
              <text:list-item>
                <text:p text:style-name="P26">Prowadzenie wojny powietrznej w świetle międzynarodowego prawa humanitarnego.</text:p>
              </text:list-item>
              <text:list-item>
                <text:p text:style-name="P26">Stosowanie międzynarodowego prawa humanitarnego w działaniach zbrojnych na morzu.</text:p>
              </text:list-item>
              <text:list-item>
                <text:p text:style-name="P26">Stosowanie MPH w konfliktach międzynarodowych i nie międzynarodowych. Kwestia stosowania prawa międzynarodowego praw człowieka w rejonie odpowiedzialności PKW.</text:p>
              </text:list-item>
              <text:list-item>
                <text:p text:style-name="P26">Znaki ochronne i oznaczenia w międzynarodowym prawie humanitarnym.</text:p>
              </text:list-item>
              <text:list-item>
                <text:p text:style-name="P26">Odpowiedzialność osób fizycznych za naruszenia norm międzynarodowego prawa humanitarnego.</text:p>
              </text:list-item>
              <text:list-item>
                <text:p text:style-name="P26">Ochrona dóbr kultury w świetle międzynarodowego prawa humanitarnego.</text:p>
              </text:list-item>
            </text:list>
          </table:table-cell>
        </table:table-row>
      </table:table>
      <text:p text:style-name="P3"/>
      <text:list xml:id="list203148442057512" text:style-name="WWNum25">
        <text:list-item text:start-value="1">
          <text:p text:style-name="P24"><text:span text:style-name="Domyślna_20_czcionka_20_akapitu"><text:span text:style-name="T2">Metody realizacji i weryfikacji efektów uczenia się</text:span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1933052680272">
          <table:table-cell table:style-name="Tabela8.A1" office:value-type="string">
            <text:p text:style-name="P7">Symbol efektu</text:p>
          </table:table-cell>
          <table:table-cell table:style-name="Tabela8.A1" office:value-type="string">
            <text:p text:style-name="P7">Metody dydaktyczne</text:p>
            <text:p text:style-name="P15"/>
          </table:table-cell>
          <table:table-cell table:style-name="Tabela8.A1" office:value-type="string">
            <text:p text:style-name="P7">Metody weryfikacji</text:p>
            <text:p text:style-name="P15"/>
          </table:table-cell>
          <table:table-cell table:style-name="Tabela8.A1" office:value-type="string">
            <text:p text:style-name="P7">Sposoby dokumentacji</text:p>
            <text:p text:style-name="P15"/>
          </table:table-cell>
        </table:table-row>
        <table:table-row table:style-name="TableLine1933052668848">
          <table:table-cell table:style-name="Tabela8.A1" table:number-columns-spanned="4" office:value-type="string">
            <text:p text:style-name="P7">WIEDZA</text:p>
          </table:table-cell>
          <table:covered-table-cell/>
          <table:covered-table-cell/>
          <table:covered-table-cell/>
        </table:table-row>
        <table:table-row table:style-name="TableLine1933052670752">
          <table:table-cell table:style-name="Tabela8.A3" office:value-type="string">
            <text:p text:style-name="P5">W_01</text:p>
          </table:table-cell>
          <table:table-cell table:style-name="Tabela8.B3" office:value-type="string">
            <text:p text:style-name="P8">Praca z tekstem, Wykład problemowy, wykład konwersatoryjny, Dyskusja</text:p>
          </table:table-cell>
          <table:table-cell table:style-name="Tabela8.C3" office:value-type="string">
            <text:p text:style-name="P5">Referat, Sprawozdanie, Kolokwium, Obserwacja, Praca pisemna</text:p>
          </table:table-cell>
          <table:table-cell table:style-name="Tabela8.D3" office:value-type="string">
            <text:p text:style-name="P5">Uzupełnione i ocenione kolokwium, referat, karta oceny</text:p>
          </table:table-cell>
        </table:table-row>
        <table:table-row table:style-name="TableLine1933052700400">
          <table:table-cell table:style-name="Tabela8.A4" office:value-type="string">
            <text:p text:style-name="P5">W_02</text:p>
          </table:table-cell>
          <table:table-cell table:style-name="Tabela8.B4" office:value-type="string">
            <text:p text:style-name="P8">Praca z tekstem, Wykład problemowy, wykład konwersatoryjny, Dyskusja</text:p>
          </table:table-cell>
          <table:table-cell table:style-name="Tabela8.C4" office:value-type="string">
            <text:p text:style-name="P5">Referat, Sprawozdanie, Kolokwium, Obserwacja, Praca pisemna</text:p>
          </table:table-cell>
          <table:table-cell table:style-name="Tabela8.D4" office:value-type="string">
            <text:p text:style-name="P5">Uzupełnione i ocenione kolokwium, referat, karta oceny</text:p>
          </table:table-cell>
        </table:table-row>
        <table:table-row table:style-name="TableLine1933052683264">
          <table:table-cell table:style-name="Tabela8.A5" office:value-type="string">
            <text:p text:style-name="P5">W_03</text:p>
          </table:table-cell>
          <table:table-cell table:style-name="Tabela8.B5" office:value-type="string">
            <text:p text:style-name="P8">Praca z tekstem, Wykład problemowy, wykład konwersatoryjny, Dyskusja</text:p>
          </table:table-cell>
          <table:table-cell table:style-name="Tabela8.C5" office:value-type="string">
            <text:p text:style-name="P5">Referat, Sprawozdanie, Kolokwium, Obserwacja, Praca pisemna</text:p>
          </table:table-cell>
          <table:table-cell table:style-name="Tabela8.D5" office:value-type="string">
            <text:p text:style-name="P5">Uzupełnione i ocenione kolokwium, referat, karta oceny</text:p>
          </table:table-cell>
        </table:table-row>
        <table:table-row table:style-name="TableLine1933052696864">
          <table:table-cell table:style-name="Tabela8.A6" office:value-type="string">
            <text:p text:style-name="P5">W_04</text:p>
          </table:table-cell>
          <table:table-cell table:style-name="Tabela8.B6" office:value-type="string">
            <text:p text:style-name="P8">Wykład problemowy, wykład konwersatoryjny, Dyskusja</text:p>
          </table:table-cell>
          <table:table-cell table:style-name="Tabela8.C6" office:value-type="string">
            <text:p text:style-name="P5">Referat, Sprawozdanie, Kolokwium, Obserwacja, Praca pisemna</text:p>
          </table:table-cell>
          <table:table-cell table:style-name="Tabela8.D6" office:value-type="string">
            <text:p text:style-name="P5">Uzupełnione i ocenione kolokwium, referat, karta oceny</text:p>
          </table:table-cell>
        </table:table-row>
        <table:table-row table:style-name="TableLine1933052695776">
          <table:table-cell table:style-name="Tabela8.A7" office:value-type="string">
            <text:p text:style-name="P5">W_05</text:p>
          </table:table-cell>
          <table:table-cell table:style-name="Tabela8.B7" office:value-type="string">
            <text:p text:style-name="P9">Praca z tekstem, Wykład <text:soft-page-break/>problemowy, wykład konwersatoryjny, Dyskusja</text:p>
          </table:table-cell>
          <table:table-cell table:style-name="Tabela8.C7" office:value-type="string">
            <text:p text:style-name="P5">Referat, Sprawozdanie, <text:soft-page-break/>Kolokwium, Obserwacja, Praca pisemna</text:p>
          </table:table-cell>
          <table:table-cell table:style-name="Tabela8.D7" office:value-type="string">
            <text:p text:style-name="P5">Uzupełnione i ocenione <text:soft-page-break/>kolokwium, referat, karta oceny</text:p>
          </table:table-cell>
        </table:table-row>
        <table:table-row table:style-name="TableLine1933052684352">
          <table:table-cell table:style-name="Tabela8.A8" office:value-type="string">
            <text:p text:style-name="P5">W_06</text:p>
          </table:table-cell>
          <table:table-cell table:style-name="Tabela8.B8" office:value-type="string">
            <text:p text:style-name="P9">Praca z tekstem, Wykład problemowy, wykład konwersatoryjny,</text:p>
          </table:table-cell>
          <table:table-cell table:style-name="Tabela8.C8" office:value-type="string">
            <text:p text:style-name="P5">Referat, Sprawozdanie, Kolokwium, Obserwacja, Praca pisemna</text:p>
          </table:table-cell>
          <table:table-cell table:style-name="Tabela8.D8" office:value-type="string">
            <text:p text:style-name="P5">Uzupełnione i ocenione kolokwium, referat, karta oceny</text:p>
          </table:table-cell>
        </table:table-row>
        <table:table-row table:style-name="TableLine1933052687888">
          <table:table-cell table:style-name="Tabela8.A9" office:value-type="string">
            <text:p text:style-name="P5">W_07</text:p>
          </table:table-cell>
          <table:table-cell table:style-name="Tabela8.B9" office:value-type="string">
            <text:p text:style-name="P9">Wykład problemowy, Dyskusja</text:p>
          </table:table-cell>
          <table:table-cell table:style-name="Tabela8.C9" office:value-type="string">
            <text:p text:style-name="P5">Referat, Sprawozdanie, Kolokwium, Obserwacja, Praca pisemna</text:p>
          </table:table-cell>
          <table:table-cell table:style-name="Tabela8.D9" office:value-type="string">
            <text:p text:style-name="P5">Uzupełnione i ocenione kolokwium, referat, karta oceny</text:p>
          </table:table-cell>
        </table:table-row>
        <table:table-row table:style-name="TableLine1933052693328">
          <table:table-cell table:style-name="Tabela8.A10" office:value-type="string">
            <text:p text:style-name="P5">W_08</text:p>
          </table:table-cell>
          <table:table-cell table:style-name="Tabela8.B10" office:value-type="string">
            <text:p text:style-name="P9">Praca z tekstem, Wykład problemowy</text:p>
          </table:table-cell>
          <table:table-cell table:style-name="Tabela8.C10" office:value-type="string">
            <text:p text:style-name="P5">Referat, Sprawozdanie, Kolokwium, Obserwacja, Praca pisemna</text:p>
          </table:table-cell>
          <table:table-cell table:style-name="Tabela8.D10" office:value-type="string">
            <text:p text:style-name="P5">Uzupełnione i ocenione kolokwium, referat, karta oceny</text:p>
          </table:table-cell>
        </table:table-row>
        <table:table-row table:style-name="TableLine1933052688160">
          <table:table-cell table:style-name="Tabela8.A11" office:value-type="string">
            <text:p text:style-name="P5">W_09</text:p>
          </table:table-cell>
          <table:table-cell table:style-name="Tabela8.B11" office:value-type="string">
            <text:p text:style-name="P9">Wykład problemowy, wykład konwersatoryjny, Dyskusja</text:p>
          </table:table-cell>
          <table:table-cell table:style-name="Tabela8.C11" office:value-type="string">
            <text:p text:style-name="P5">Referat, Sprawozdanie, Kolokwium, Obserwacja, Praca pisemna</text:p>
          </table:table-cell>
          <table:table-cell table:style-name="Tabela8.D11" office:value-type="string">
            <text:p text:style-name="P5">Uzupełnione i ocenione kolokwium, referat, karta oceny</text:p>
          </table:table-cell>
        </table:table-row>
        <table:table-row table:style-name="TableLine1933052695504">
          <table:table-cell table:style-name="Tabela8.A12" office:value-type="string">
            <text:p text:style-name="P5">W_10</text:p>
          </table:table-cell>
          <table:table-cell table:style-name="Tabela8.B12" office:value-type="string">
            <text:p text:style-name="P9">Praca z tekstem, Wykład problemowy, wykład konwersatoryjny, Dyskusja</text:p>
          </table:table-cell>
          <table:table-cell table:style-name="Tabela8.C12" office:value-type="string">
            <text:p text:style-name="P5">Referat, Sprawozdanie, Kolokwium, Obserwacja, Praca pisemna</text:p>
          </table:table-cell>
          <table:table-cell table:style-name="Tabela8.D12" office:value-type="string">
            <text:p text:style-name="P5">Uzupełnione i ocenione kolokwium, referat, karta oceny</text:p>
          </table:table-cell>
        </table:table-row>
        <table:table-row table:style-name="TableLine1933052699312">
          <table:table-cell table:style-name="Tabela8.A13" office:value-type="string">
            <text:p text:style-name="P5">W_11</text:p>
          </table:table-cell>
          <table:table-cell table:style-name="Tabela8.B13" office:value-type="string">
            <text:p text:style-name="P9">Wykład problemowy, Dyskusja</text:p>
          </table:table-cell>
          <table:table-cell table:style-name="Tabela8.C13" office:value-type="string">
            <text:p text:style-name="P5">Referat, Sprawozdanie, Kolokwium, Obserwacja, Praca pisemna</text:p>
          </table:table-cell>
          <table:table-cell table:style-name="Tabela8.D13" office:value-type="string">
            <text:p text:style-name="P5">Uzupełnione i ocenione kolokwium, referat, karta oceny</text:p>
          </table:table-cell>
        </table:table-row>
        <table:table-row table:style-name="TableLine1933052698768">
          <table:table-cell table:style-name="Tabela8.A14" office:value-type="string">
            <text:p text:style-name="P5">W_12</text:p>
          </table:table-cell>
          <table:table-cell table:style-name="Tabela8.B14" office:value-type="string">
            <text:p text:style-name="P9">Wykład problemowy, wykład konwersatoryjny, Dyskusja</text:p>
          </table:table-cell>
          <table:table-cell table:style-name="Tabela8.C14" office:value-type="string">
            <text:p text:style-name="P5">Referat, Sprawozdanie, Kolokwium, Obserwacja, Praca pisemna</text:p>
          </table:table-cell>
          <table:table-cell table:style-name="Tabela8.D14" office:value-type="string">
            <text:p text:style-name="P5">Uzupełnione i ocenione kolokwium, referat, karta oceny</text:p>
          </table:table-cell>
        </table:table-row>
        <table:table-row table:style-name="TableLine1933052699856">
          <table:table-cell table:style-name="Tabela8.A1" table:number-columns-spanned="4" office:value-type="string">
            <text:p text:style-name="P7">UMIEJĘTNOŚCI</text:p>
          </table:table-cell>
          <table:covered-table-cell/>
          <table:covered-table-cell/>
          <table:covered-table-cell/>
        </table:table-row>
        <table:table-row table:style-name="TableLine1933052692512">
          <table:table-cell table:style-name="Tabela8.A16" office:value-type="string">
            <text:p text:style-name="P5">U_1</text:p>
          </table:table-cell>
          <table:table-cell table:style-name="Tabela8.B16" office:value-type="string">
            <text:p text:style-name="P10">Rozmowa sokratyczna, Studium przypadku (case study), Praca zespołowa, Metoda SWOT</text:p>
          </table:table-cell>
          <table:table-cell table:style-name="Tabela8.C16" office:value-type="string">
            <text:p text:style-name="P5">Sprawdzenie umiejętności praktycznych, Referat</text:p>
          </table:table-cell>
          <table:table-cell table:style-name="Tabela8.D16" office:value-type="string">
            <text:p text:style-name="P5">Uzupełnione i ocenione kolokwium, Plik z referatem</text:p>
          </table:table-cell>
        </table:table-row>
        <table:table-row table:style-name="TableLine1933052708560">
          <table:table-cell table:style-name="Tabela8.A17" office:value-type="string">
            <text:p text:style-name="P5">U_2</text:p>
          </table:table-cell>
          <table:table-cell table:style-name="Tabela8.B17" office:value-type="string">
            <text:p text:style-name="P10">Rozmowa sokratyczna, Studium przypadku (case study), Praca zespołowa, Metoda SWOT</text:p>
          </table:table-cell>
          <table:table-cell table:style-name="Tabela8.C17" office:value-type="string">
            <text:p text:style-name="P5">Sprawdzenie umiejętności praktycznych, Referat</text:p>
          </table:table-cell>
          <table:table-cell table:style-name="Tabela8.D17" office:value-type="string">
            <text:p text:style-name="P5">Uzupełnione i ocenione kolokwium, Plik z referatem</text:p>
          </table:table-cell>
        </table:table-row>
        <table:table-row table:style-name="TableLine1933052705840">
          <table:table-cell table:style-name="Tabela8.A18" office:value-type="string">
            <text:p text:style-name="P5">U_3</text:p>
          </table:table-cell>
          <table:table-cell table:style-name="Tabela8.B18" office:value-type="string">
            <text:p text:style-name="P5">Rozmowa sokratyczna, Studium przypadku (case study), Praca zespołowa, Metoda SWOT</text:p>
          </table:table-cell>
          <table:table-cell table:style-name="Tabela8.C18" office:value-type="string">
            <text:p text:style-name="P5">Sprawdzenie umiejętności praktycznych, Referat</text:p>
          </table:table-cell>
          <table:table-cell table:style-name="Tabela8.D18" office:value-type="string">
            <text:p text:style-name="P10">Uzupełnione i ocenione kolokwium, Plik z referatem, Karta oceny pracy w grupie</text:p>
          </table:table-cell>
        </table:table-row>
        <table:table-row table:style-name="TableLine1933052700672">
          <table:table-cell table:style-name="Tabela8.A19" office:value-type="string">
            <text:p text:style-name="P5">U_4</text:p>
          </table:table-cell>
          <table:table-cell table:style-name="Tabela8.B19" office:value-type="string">
            <text:p text:style-name="P5">Rozmowa sokratyczna, Studium przypadku (case study), Praca zespołowa, Metoda SWOT</text:p>
          </table:table-cell>
          <table:table-cell table:style-name="Tabela8.C19" office:value-type="string">
            <text:p text:style-name="P5">Sprawdzenie umiejętności praktycznych, Referat</text:p>
          </table:table-cell>
          <table:table-cell table:style-name="Tabela8.D19" office:value-type="string">
            <text:p text:style-name="P10">Uzupełnione i ocenione kolokwium, Plik z referatem</text:p>
          </table:table-cell>
        </table:table-row>
        <table:table-row table:style-name="TableLine1933052703936">
          <table:table-cell table:style-name="Tabela8.A20" office:value-type="string">
            <text:p text:style-name="P5">U_5</text:p>
          </table:table-cell>
          <table:table-cell table:style-name="Tabela8.B20" office:value-type="string">
            <text:p text:style-name="P5">Rozmowa sokratyczna, Studium przypadku (case study), Praca zespołowa, Metoda SWOT</text:p>
          </table:table-cell>
          <table:table-cell table:style-name="Tabela8.C20" office:value-type="string">
            <text:p text:style-name="P5">Sprawdzenie umiejętności praktycznych, Referat</text:p>
          </table:table-cell>
          <table:table-cell table:style-name="Tabela8.D20" office:value-type="string">
            <text:p text:style-name="P10">Uzupełnione i ocenione kolokwium, Plik z referatem</text:p>
          </table:table-cell>
        </table:table-row>
        <table:table-row table:style-name="TableLine1933052701488">
          <table:table-cell table:style-name="Tabela8.A21" office:value-type="string">
            <text:p text:style-name="P5">U_6</text:p>
          </table:table-cell>
          <table:table-cell table:style-name="Tabela8.B21" office:value-type="string">
            <text:p text:style-name="P5">Rozmowa sokratyczna, Studium przypadku (case study), Praca zespołowa, Metoda SWOT</text:p>
          </table:table-cell>
          <table:table-cell table:style-name="Tabela8.C21" office:value-type="string">
            <text:p text:style-name="P5">Sprawdzenie umiejętności praktycznych, Referat</text:p>
          </table:table-cell>
          <table:table-cell table:style-name="Tabela8.D21" office:value-type="string">
            <text:p text:style-name="P10">Uzupełnione i ocenione kolokwium, Plik z referatem, Karta oceny <text:soft-page-break/>pracy w grupie</text:p>
          </table:table-cell>
        </table:table-row>
        <table:table-row table:style-name="TableLine1933052708288">
          <table:table-cell table:style-name="Tabela8.A22" office:value-type="string">
            <text:p text:style-name="P5">U_7</text:p>
          </table:table-cell>
          <table:table-cell table:style-name="Tabela8.B22" office:value-type="string">
            <text:p text:style-name="P5">Rozmowa sokratyczna, Studium przypadku (case study), Praca zespołowa, Metoda SWOT</text:p>
          </table:table-cell>
          <table:table-cell table:style-name="Tabela8.C22" office:value-type="string">
            <text:p text:style-name="P5">Sprawdzenie umiejętności praktycznych, Referat</text:p>
          </table:table-cell>
          <table:table-cell table:style-name="Tabela8.D22" office:value-type="string">
            <text:p text:style-name="P10">Uzupełnione i ocenione kolokwium, Plik z referatem</text:p>
          </table:table-cell>
        </table:table-row>
        <table:table-row table:style-name="TableLine1933052705296">
          <table:table-cell table:style-name="Tabela8.A23" office:value-type="string">
            <text:p text:style-name="P5">U_8</text:p>
          </table:table-cell>
          <table:table-cell table:style-name="Tabela8.B23" office:value-type="string">
            <text:p text:style-name="P5">Rozmowa sokratyczna, Studium przypadku (case study), Praca zespołowa, Metoda SWOT</text:p>
          </table:table-cell>
          <table:table-cell table:style-name="Tabela8.C23" office:value-type="string">
            <text:p text:style-name="P5">Sprawdzenie umiejętności praktycznych, Referat</text:p>
          </table:table-cell>
          <table:table-cell table:style-name="Tabela8.D23" office:value-type="string">
            <text:p text:style-name="P10">Uzupełnione i ocenione kolokwium, Plik z referatem</text:p>
          </table:table-cell>
        </table:table-row>
        <table:table-row table:style-name="TableLine1933052580992">
          <table:table-cell table:style-name="Tabela8.A24" office:value-type="string">
            <text:p text:style-name="P5">U_9</text:p>
          </table:table-cell>
          <table:table-cell table:style-name="Tabela8.B24" office:value-type="string">
            <text:p text:style-name="P5">Rozmowa sokratyczna, Studium przypadku (case study), Praca zespołowa, Metoda SWOT</text:p>
          </table:table-cell>
          <table:table-cell table:style-name="Tabela8.C24" office:value-type="string">
            <text:p text:style-name="P5">Sprawdzenie umiejętności praktycznych, Referat</text:p>
          </table:table-cell>
          <table:table-cell table:style-name="Tabela8.D24" office:value-type="string">
            <text:p text:style-name="P10">Uzupełnione i ocenione kolokwium, Plik z referatem, Karta oceny pracy w grupie</text:p>
          </table:table-cell>
        </table:table-row>
        <table:table-row table:style-name="TableLine1933052585888">
          <table:table-cell table:style-name="Tabela8.A25" office:value-type="string">
            <text:p text:style-name="P5">U_10</text:p>
          </table:table-cell>
          <table:table-cell table:style-name="Tabela8.B25" office:value-type="string">
            <text:p text:style-name="P5">Rozmowa sokratyczna, Studium przypadku (case study), Praca zespołowa, Metoda SWOT</text:p>
          </table:table-cell>
          <table:table-cell table:style-name="Tabela8.C25" office:value-type="string">
            <text:p text:style-name="P5">Sprawdzenie umiejętności praktycznych, Referat</text:p>
          </table:table-cell>
          <table:table-cell table:style-name="Tabela8.D25" office:value-type="string">
            <text:p text:style-name="P10">Uzupełnione i ocenione kolokwium, Plik z referatem</text:p>
          </table:table-cell>
        </table:table-row>
        <table:table-row table:style-name="TableLine1933052583984">
          <table:table-cell table:style-name="Tabela8.A26" office:value-type="string">
            <text:p text:style-name="P5">U_11</text:p>
          </table:table-cell>
          <table:table-cell table:style-name="Tabela8.B26" office:value-type="string">
            <text:p text:style-name="P5">Rozmowa sokratyczna, Studium przypadku (case study), Praca zespołowa, Metoda SWOT</text:p>
          </table:table-cell>
          <table:table-cell table:style-name="Tabela8.C26" office:value-type="string">
            <text:p text:style-name="P5">Sprawdzenie umiejętności praktycznych, Referat</text:p>
          </table:table-cell>
          <table:table-cell table:style-name="Tabela8.D26" office:value-type="string">
            <text:p text:style-name="P10">Uzupełnione i ocenione kolokwium, Plik z referatem</text:p>
          </table:table-cell>
        </table:table-row>
        <table:table-row table:style-name="TableLine1933052581264">
          <table:table-cell table:style-name="Tabela8.A1" table:number-columns-spanned="4" office:value-type="string">
            <text:p text:style-name="P7">KOMPETENCJE SPOŁECZNE</text:p>
          </table:table-cell>
          <table:covered-table-cell/>
          <table:covered-table-cell/>
          <table:covered-table-cell/>
        </table:table-row>
        <table:table-row table:style-name="TableLine1933052589424">
          <table:table-cell table:style-name="Tabela8.A28" office:value-type="string">
            <text:p text:style-name="P17"><text:span text:style-name="Domyślna_20_czcionka_20_akapitu"><text:span text:style-name="T6">K_01</text:span></text:span></text:p>
          </table:table-cell>
          <table:table-cell table:style-name="Tabela8.B28" office:value-type="string">
            <text:p text:style-name="P5">Odgrywanie ról, Studium przypadku (case study), dyskusja, metoda projektu</text:p>
          </table:table-cell>
          <table:table-cell table:style-name="Tabela8.C28" office:value-type="string">
            <text:p text:style-name="P5">Obserwacja, prezentacja</text:p>
          </table:table-cell>
          <table:table-cell table:style-name="Tabela8.D28" office:value-type="string">
            <text:p text:style-name="P5">Uzupełnione i ocenione kolokwium, Plik z referatem, Karta oceny pracy w grupie</text:p>
          </table:table-cell>
        </table:table-row>
        <table:table-row table:style-name="TableLine1933052590512">
          <table:table-cell table:style-name="Tabela8.A29" office:value-type="string">
            <text:p text:style-name="P17"><text:span text:style-name="Domyślna_20_czcionka_20_akapitu"><text:span text:style-name="T6">K_02</text:span></text:span></text:p>
          </table:table-cell>
          <table:table-cell table:style-name="Tabela8.B29" office:value-type="string">
            <text:p text:style-name="P5">Studium przypadku (case study), dyskusja, metoda projektu, Praca w parach</text:p>
          </table:table-cell>
          <table:table-cell table:style-name="Tabela8.C29" office:value-type="string">
            <text:p text:style-name="P5">Obserwacja, prezentacja</text:p>
          </table:table-cell>
          <table:table-cell table:style-name="Tabela8.D29" office:value-type="string">
            <text:p text:style-name="P5">Uzupełnione i ocenione kolokwium, Plik z referatem, Karta oceny pracy w grupie</text:p>
          </table:table-cell>
        </table:table-row>
        <table:table-row table:style-name="TableLine1933052592144">
          <table:table-cell table:style-name="Tabela8.A30" office:value-type="string">
            <text:p text:style-name="P17"><text:span text:style-name="Domyślna_20_czcionka_20_akapitu"><text:span text:style-name="T6">K_03</text:span></text:span></text:p>
          </table:table-cell>
          <table:table-cell table:style-name="Tabela8.B30" office:value-type="string">
            <text:p text:style-name="P5">Studium przypadku (case study), dyskusja, metoda projektu</text:p>
          </table:table-cell>
          <table:table-cell table:style-name="Tabela8.C30" office:value-type="string">
            <text:p text:style-name="P5">Obserwacja, prezentacja</text:p>
          </table:table-cell>
          <table:table-cell table:style-name="Tabela8.D30" office:value-type="string">
            <text:p text:style-name="P5">Uzupełnione i ocenione kolokwium, Plik z referatem, Karta oceny pracy w grupie</text:p>
          </table:table-cell>
        </table:table-row>
        <table:table-row table:style-name="TableLine1933052586976">
          <table:table-cell table:style-name="Tabela8.A31" office:value-type="string">
            <text:p text:style-name="P17"><text:span text:style-name="Domyślna_20_czcionka_20_akapitu"><text:span text:style-name="T6">K_04</text:span></text:span></text:p>
          </table:table-cell>
          <table:table-cell table:style-name="Tabela8.B31" office:value-type="string">
            <text:p text:style-name="P5">Studium przypadku (case study), dyskusja, metoda projektu</text:p>
          </table:table-cell>
          <table:table-cell table:style-name="Tabela8.C31" office:value-type="string">
            <text:p text:style-name="P5">Obserwacja, prezentacja</text:p>
          </table:table-cell>
          <table:table-cell table:style-name="Tabela8.D31" office:value-type="string">
            <text:p text:style-name="P5">Uzupełnione i ocenione kolokwium, Plik z referatem, Karta oceny pracy w grupie</text:p>
          </table:table-cell>
        </table:table-row>
        <table:table-row table:style-name="TableLine1933052581808">
          <table:table-cell table:style-name="Tabela8.A32" office:value-type="string">
            <text:p text:style-name="P17"><text:span text:style-name="Domyślna_20_czcionka_20_akapitu"><text:span text:style-name="T6">K_05</text:span></text:span></text:p>
          </table:table-cell>
          <table:table-cell table:style-name="Tabela8.B32" office:value-type="string">
            <text:p text:style-name="P5">Studium przypadku (case study), dyskusja, metoda projektu</text:p>
          </table:table-cell>
          <table:table-cell table:style-name="Tabela8.C32" office:value-type="string">
            <text:p text:style-name="P5">Obserwacja, prezentacja</text:p>
          </table:table-cell>
          <table:table-cell table:style-name="Tabela8.D32" office:value-type="string">
            <text:p text:style-name="P5">Uzupełnione i ocenione kolokwium, Plik z referatem, Karta oceny pracy w grupie</text:p>
          </table:table-cell>
        </table:table-row>
        <table:table-row table:style-name="TableLine1933052588336">
          <table:table-cell table:style-name="Tabela8.A33" office:value-type="string">
            <text:p text:style-name="P5">K_06</text:p>
          </table:table-cell>
          <table:table-cell table:style-name="Tabela8.B33" office:value-type="string">
            <text:p text:style-name="P5">Studium przypadku (case study), dyskusja, metoda projektu</text:p>
          </table:table-cell>
          <table:table-cell table:style-name="Tabela8.C33" office:value-type="string">
            <text:p text:style-name="P5">Obserwacja, prezentacja</text:p>
          </table:table-cell>
          <table:table-cell table:style-name="Tabela8.D33" office:value-type="string">
            <text:p text:style-name="P5">Uzupełnione i ocenione kolokwium, Plik z referatem, Karta oceny pracy w grupie</text:p>
          </table:table-cell>
        </table:table-row>
        <table:table-row table:style-name="TableLine1933052593232">
          <table:table-cell table:style-name="Tabela8.A34" office:value-type="string">
            <text:p text:style-name="P5">K_07</text:p>
          </table:table-cell>
          <table:table-cell table:style-name="Tabela8.B34" office:value-type="string">
            <text:p text:style-name="P5">Studium przypadku (case study), dyskusja, metoda projektu</text:p>
          </table:table-cell>
          <table:table-cell table:style-name="Tabela8.C34" office:value-type="string">
            <text:p text:style-name="P5">Obserwacja, prezentacja</text:p>
          </table:table-cell>
          <table:table-cell table:style-name="Tabela8.D34" office:value-type="string">
            <text:p text:style-name="P5">Uzupełnione i ocenione kolokwium, Plik z referatem, Karta oceny pracy w grupie</text:p>
          </table:table-cell>
        </table:table-row>
        <table:table-row table:style-name="TableLine1933052594320">
          <table:table-cell table:style-name="Tabela8.A35" office:value-type="string">
            <text:p text:style-name="P5">K_08</text:p>
          </table:table-cell>
          <table:table-cell table:style-name="Tabela8.B35" office:value-type="string">
            <text:p text:style-name="P5">Studium przypadku (case study), dyskusja, metoda <text:soft-page-break/>projektu</text:p>
          </table:table-cell>
          <table:table-cell table:style-name="Tabela8.C35" office:value-type="string">
            <text:p text:style-name="P5">Obserwacja, prezentacja</text:p>
          </table:table-cell>
          <table:table-cell table:style-name="Tabela8.D35" office:value-type="string">
            <text:p text:style-name="P5">Uzupełnione i ocenione kolokwium, Plik z <text:soft-page-break/>referatem, Karta oceny pracy w grupie</text:p>
          </table:table-cell>
        </table:table-row>
      </table:table>
      <text:p text:style-name="P5"/>
      <text:p text:style-name="P2"/>
      <text:list xml:id="list92056792706558" text:continue-numbering="true" text:style-name="WWNum25">
        <text:list-item>
          <text:p text:style-name="P24"><text:span text:style-name="Domyślna_20_czcionka_20_akapitu"><text:span text:style-name="T2">Kryteria oceny:</text:span></text:span></text:p>
        </text:list-item>
      </text:list>
      <text:p text:style-name="P12">W zakresie wykładu uzyskania oceny pozytywnej z egzaminu w formie testu jednokrotnego wyboru składającego się z 30 pytań wymaga otrzymanie min. 51 % poprawnych odpowiedzi. Poprawa egzaminu w formie testu. Egzamin będzie się odbywał w formie stacjonarnej/ lub na platformie SM Teams w przypadku nauczania zdalnego.</text:p>
      <text:p text:style-name="P12">Rozkład ocen dla wykładu: dst – 16-19 pkt; dst+ <text:s/>– 20-22; db – 23-25 pkt; db+ – 26-28 pkt; bdb –29-30 pkt.<text:bookmark-start text:name="_Hlk50189007"/></text:p>
      <text:p text:style-name="P18"><text:bookmark-end text:name="_Hlk50189007"/><text:span text:style-name="Domyślna_20_czcionka_20_akapitu"><text:span text:style-name="T2">Obciążenie pracą studenta</text:span></text:span></text:p>
      <table:table table:name="Tabela9" table:style-name="Tabela9">
        <table:table-column table:style-name="Tabela9.A"/>
        <table:table-column table:style-name="Tabela9.B"/>
        <table:table-row table:style-name="TableLine1933052680816">
          <table:table-cell table:style-name="Tabela9.A1" office:value-type="string">
            <text:p text:style-name="P5">Forma aktywności studenta</text:p>
          </table:table-cell>
          <table:table-cell table:style-name="Tabela9.A1" office:value-type="string">
            <text:p text:style-name="P5">Liczba godzin</text:p>
          </table:table-cell>
        </table:table-row>
        <table:table-row table:style-name="TableLine1933052580448">
          <table:table-cell table:style-name="Tabela9.A1" office:value-type="string">
            <text:p text:style-name="P5">Liczba godzin kontaktowych z nauczycielem</text:p>
            <text:p text:style-name="P22"/>
          </table:table-cell>
          <table:table-cell table:style-name="Tabela9.A1" office:value-type="string">
            <text:p text:style-name="P16"><text:span text:style-name="Domyślna_20_czcionka_20_akapitu"><text:span text:style-name="T3">60 (studia stacjonarne)</text:span></text:span></text:p>
            <text:p text:style-name="P17"><text:span text:style-name="Domyślna_20_czcionka_20_akapitu"><text:span text:style-name="T3">36 (studia niestacjonarne)</text:span></text:span></text:p>
          </table:table-cell>
        </table:table-row>
        <table:table-row table:style-name="TableLine1933052581536">
          <table:table-cell table:style-name="Tabela9.A1" office:value-type="string">
            <text:p text:style-name="P5">Liczba godzin indywidualnej pracy studenta</text:p>
            <text:p text:style-name="P22"/>
          </table:table-cell>
          <table:table-cell table:style-name="Tabela9.A1" office:value-type="string">
            <text:p text:style-name="P17"><text:span text:style-name="Domyślna_20_czcionka_20_akapitu"><text:span text:style-name="T4">240 </text:span></text:span><text:span text:style-name="Domyślna_20_czcionka_20_akapitu"><text:span text:style-name="T3">(studia stacjonarne)</text:span></text:span></text:p>
            <text:p text:style-name="P17"><text:span text:style-name="Domyślna_20_czcionka_20_akapitu"><text:span text:style-name="T3">260 (studia niestacjonarne)</text:span></text:span></text:p>
          </table:table-cell>
        </table:table-row>
      </table:table>
      <text:p text:style-name="P4"/>
      <text:list xml:id="list92055943486038" text:continue-numbering="true" text:style-name="WWNum25">
        <text:list-item>
          <text:p text:style-name="P24"><text:span text:style-name="Domyślna_20_czcionka_20_akapitu"><text:span text:style-name="T2">Literatura</text:span></text:span></text:p>
        </text:list-item>
      </text:list>
      <table:table table:name="Tabela10" table:style-name="Tabela10">
        <table:table-column table:style-name="Tabela10.A"/>
        <table:table-row table:style-name="TableLine1933052579904">
          <table:table-cell table:style-name="Tabela10.A1" office:value-type="string">
            <text:p text:style-name="P8">Literatura podstawowa</text:p>
          </table:table-cell>
        </table:table-row>
        <table:table-row table:style-name="TableLine1933057344320">
          <table:table-cell table:style-name="Tabela10.A1" office:value-type="string">
            <text:p text:style-name="P8">1. Międzynarodowe prawo humanitarne konfliktów zbrojnych, Wojskowe Centrum Edukacji Obywatelskiej, red. ppłk dr Zbigniew Falkowski, dr Marcin Marcinko, Warszawa 2014;</text:p>
            <text:p text:style-name="P8">2.Szpak A., Międzynarodowe prawo humanitarne, Wydawnictwo Naukowe Uniwersytetu Mikołaja Kopernika, Toruń 2014;</text:p>
            <text:p text:style-name="P8">3. Orzeszyna K., Skwarzyński M., Tabaszewski R., Prawo międzynarodowe praw człowieka, C.H. Beck, Warszawa 2020.</text:p>
            <text:p text:style-name="P8">Akty normatywne:</text:p>
            <text:p text:style-name="P8">1. Karta Narodów Zjednoczonych San Francisco, 26 czerwca 1945 r., Dz.U. z 1947 r. Nr 23, poz. 90.</text:p>
            <text:p text:style-name="P8">2. Powszechna Deklaracja Praw Człowieka, Paryż, 10 grudnia 1948 r., U.N. Doc. A/810 at 71.</text:p>
            <text:p text:style-name="P8">3. Międzynarodowy Pakt Praw Obywatelskich i Politycznych, Nowy Jork, 16 grudnia 1966 r., Dz.U. z 1977 r. Nr 38, poz. 167.</text:p>
            <text:p text:style-name="P8">4. Międzynarodowy Pakt Praw Gospodarczych, Społecznych i Kulturalnych, Nowy Jork, 16 grudnia 1966 r., Dz.U. z 1977 r., Nr 38, poz. 169.</text:p>
            <text:p text:style-name="P8">5. Statut Rady Europy, Londyn, 5 maja 1949 r., Dz.U. z 1994 r. Nr 118, poz. 565 ze zm.</text:p>
            <text:p text:style-name="P8">6. Konwencja o Ochronie Praw Człowieka i Podstawowych Wolności sporządzona w Rzymie dnia 4 listopada 1950 r., zmieniona następnie Protokołami nr 3, 5 i 8 oraz uzupełniona Protokołem nr 2, Dz.U. z 1993 r. Nr 61, poz. 284 ze zm.</text:p>
            <text:p text:style-name="P8">7. Europejska Karta Społeczna (zrewidowana), Strasburg, 3 maja 1996 r., E.T.S. Nr 163.</text:p>
            <text:p text:style-name="P8">8. Karta Praw Podstawowych Unii Europejskiej, Paryż, 7 grudnia 2000 r., Dz.Urz.UE z 2010 r. Nr C 83/389 PL.</text:p>
            <text:p text:style-name="P8">9. Konstytucja Rzeczypospolitej Polskiej z dnia 2 kwietnia 1997 r. (Dz. U. Nr 78, poz. 483 z późn. zm.).</text:p>
            <text:p text:style-name="P8">10. Ustawa z dnia 15 lipca 1987 r. o Rzeczniku Praw Obywatelskich, Dz.U. z 1987 r. Nr 21, poz. 123 ze zm.</text:p>
            <text:p text:style-name="P8">11. Ustawa z dnia 6 stycznia 2000 r. o Rzeczniku Praw Dziecka, Dz.U. z 2000 r. Nr 6, poz. 69 ze zm.</text:p>
            <text:p text:style-name="P8">12. Ustawa z dnia 6 listopada 2008 r. o prawach pacjenta i Rzeczniku Praw Pacjenta, Dz.U. z 2009 r. Nr 52, poz. 417 ze zm.</text:p>
            <text:p text:style-name="P8">13. Ustawa o organizacji i trybie postępowania przed Trybunałem Konstytucyjnym z dnia 30 listopada 2016 r., Dz.U. z 2016 r. poz. 2072 ze zm.</text:p>
          </table:table-cell>
        </table:table-row>
        <table:table-row table:style-name="TableLine1933057339424">
          <table:table-cell table:style-name="Tabela10.A1" office:value-type="string">
            <text:p text:style-name="P8">Literatura uzupełniająca</text:p>
          </table:table-cell>
        </table:table-row>
        <table:table-row table:style-name="TableLine1933057341872">
          <table:table-cell table:style-name="Tabela10.A1" office:value-type="string">
            <text:p text:style-name="P8">1. The Handbook of International Humanitarian Law, Ed. Dieter Fleck, Oxford University Press, Oxford 2014;</text:p>
            <text:p text:style-name="P8">2. B. Janusz-Pawletta, Międzynarodowe prawo humanitarne konfliktów zbrojnych, Akademia Obrony Narodowej, Warszawa 2013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ss" style:family="text" style:parent-style-name="Domyślna_20_czcionka_20_akapitu"/>
    <style:style style:name="luc_5f_hili" style:display-name="luc_hili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Anna Łukasiewicz</meta:initial-creator>
    <meta:creation-date>2024-03-07T07:37:00Z</meta:creation-date>
    <dc:date>2024-04-25T20:32:28.599000000</dc:date>
    <meta:print-date>2019-01-23T11:10:00Z</meta:print-date>
    <meta:editing-cycles>3</meta:editing-cycles>
    <meta:editing-duration>PT1M41S</meta:editing-duration>
    <meta:document-statistic meta:table-count="10" meta:image-count="0" meta:object-count="0" meta:page-count="9" meta:paragraph-count="331" meta:word-count="2565" meta:character-count="19406" meta:non-whitespace-character-count="17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