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07cm" fo:margin-left="0.101cm" table:align="left"/>
    </style:style>
    <style:style style:name="Tabela1.A" style:family="table-column">
      <style:table-column-properties style:column-width="8.4cm"/>
    </style:style>
    <style:style style:name="Tabela1.B" style:family="table-column">
      <style:table-column-properties style:column-width="8.50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f5a5d" officeooo:paragraph-rsid="00197cd1"/>
    </style:style>
    <style:style style:name="P2" style:family="paragraph" style:parent-style-name="Standard">
      <style:text-properties officeooo:rsid="000f5a5d" officeooo:paragraph-rsid="002484d5"/>
    </style:style>
    <style:style style:name="P3" style:family="paragraph" style:parent-style-name="Standard">
      <style:text-properties fo:color="#000000" loext:opacity="100%" style:font-name="Calibri" style:text-underline-style="none" officeooo:rsid="001f6b32" officeooo:paragraph-rsid="00197cd1"/>
    </style:style>
    <style:style style:name="P4" style:family="paragraph" style:parent-style-name="Standard">
      <style:text-properties fo:color="#000000" loext:opacity="100%" style:font-name="Calibri" style:text-underline-style="none" officeooo:rsid="000f5a5d" officeooo:paragraph-rsid="00197cd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weight="normal" officeooo:rsid="002484d5" officeooo:paragraph-rsid="002484d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officeooo:rsid="000c6f06" officeooo:paragraph-rsid="00197cd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officeooo:rsid="00197cd1" officeooo:paragraph-rsid="00197cd1" style:font-weight-asian="bold" style:font-weight-complex="bold"/>
    </style:style>
    <style:style style:name="P8" style:family="paragraph" style:parent-style-name="Table_20_Contents">
      <style:text-properties style:font-name="Calibri" fo:font-weight="bold" officeooo:rsid="000f6ae8" officeooo:paragraph-rsid="00197cd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0c6f06" officeooo:paragraph-rsid="00197cd1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97cd1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0cb97c" officeooo:paragraph-rsid="00197cd1"/>
    </style:style>
    <style:style style:name="P12" style:family="paragraph" style:parent-style-name="Standard">
      <style:paragraph-properties fo:text-align="justify" style:justify-single-word="false"/>
      <style:text-properties style:font-name="Calibri" officeooo:rsid="000d6429" officeooo:paragraph-rsid="00197cd1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197cd1" officeooo:paragraph-rsid="00197cd1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0f6ae8" officeooo:paragraph-rsid="00197cd1"/>
    </style:style>
    <style:style style:name="P15" style:family="paragraph" style:parent-style-name="Standard">
      <style:text-properties style:font-name="Calibri" officeooo:rsid="000f6ae8" officeooo:paragraph-rsid="00197cd1"/>
    </style:style>
    <style:style style:name="P16" style:family="paragraph" style:parent-style-name="Standard">
      <style:text-properties style:font-name="Calibri" officeooo:rsid="00274bfc" officeooo:paragraph-rsid="00197cd1"/>
    </style:style>
    <style:style style:name="P17" style:family="paragraph" style:parent-style-name="Standard">
      <style:text-properties style:font-name="Calibri" officeooo:rsid="00246234" officeooo:paragraph-rsid="00197cd1"/>
    </style:style>
    <style:style style:name="P18" style:family="paragraph" style:parent-style-name="Standard">
      <style:text-properties style:font-name="Calibri" officeooo:rsid="000f5a5d" officeooo:paragraph-rsid="00197cd1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2484d5" officeooo:paragraph-rsid="002484d5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Calibri" fo:font-weight="bold" officeooo:rsid="00246234" officeooo:paragraph-rsid="00197cd1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officeooo:paragraph-rsid="00197cd1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Calibri" officeooo:paragraph-rsid="00197cd1"/>
    </style:style>
    <style:style style:name="P23" style:family="paragraph" style:parent-style-name="Standard" style:list-style-name="L11">
      <style:paragraph-properties fo:text-align="justify" style:justify-single-word="false"/>
      <style:text-properties style:font-name="Calibri" officeooo:paragraph-rsid="00197cd1"/>
    </style:style>
    <style:style style:name="P24" style:family="paragraph" style:parent-style-name="Standard">
      <style:paragraph-properties fo:text-align="justify" style:justify-single-word="false"/>
      <style:text-properties style:font-name="Calibri" officeooo:paragraph-rsid="00197cd1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officeooo:rsid="000cb97c" officeooo:paragraph-rsid="00197cd1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weight="bold" officeooo:rsid="000c6f06" officeooo:paragraph-rsid="00197cd1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Calibri" fo:font-weight="bold" officeooo:rsid="00197cd1" officeooo:paragraph-rsid="00197cd1" style:font-weight-asian="bold" style:font-weight-complex="bold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Calibri" fo:font-weight="bold" officeooo:rsid="001e4915" officeooo:paragraph-rsid="00197cd1" style:font-weight-asian="bold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libri" officeooo:rsid="001e4915" officeooo:paragraph-rsid="00197cd1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Calibri" officeooo:rsid="001e4915" officeooo:paragraph-rsid="00197cd1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Calibri" officeooo:rsid="000d6429" officeooo:paragraph-rsid="00197cd1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Calibri" officeooo:rsid="000d6429" officeooo:paragraph-rsid="00197cd1"/>
    </style:style>
    <style:style style:name="P33" style:family="paragraph" style:parent-style-name="Standard" style:list-style-name="L9">
      <style:paragraph-properties fo:text-align="justify" style:justify-single-word="false"/>
      <style:text-properties style:font-name="Calibri" officeooo:rsid="000d6429" officeooo:paragraph-rsid="002484d5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0d6429" officeooo:paragraph-rsid="00197cd1" style:font-weight-asian="bold" style:font-weight-complex="bold"/>
    </style:style>
    <style:style style:name="P35" style:family="paragraph" style:parent-style-name="Standard" style:list-style-name="L10">
      <style:paragraph-properties fo:text-align="justify" style:justify-single-word="false"/>
      <style:text-properties style:font-name="Calibri" officeooo:rsid="001bccd8" officeooo:paragraph-rsid="00197cd1"/>
    </style:style>
    <style:style style:name="P36" style:family="paragraph" style:parent-style-name="Standard" style:list-style-name="L10">
      <style:paragraph-properties fo:text-align="justify" style:justify-single-word="false"/>
      <style:text-properties style:font-name="Calibri" officeooo:rsid="00197cd1" officeooo:paragraph-rsid="00197cd1"/>
    </style:style>
    <style:style style:name="P37" style:family="paragraph" style:parent-style-name="Standard" style:list-style-name="L10">
      <style:paragraph-properties fo:text-align="justify" style:justify-single-word="false"/>
      <style:text-properties style:font-name="Calibri" officeooo:rsid="001ef832" officeooo:paragraph-rsid="001ef832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2484d5"/>
    </style:style>
    <style:style style:name="P39" style:family="paragraph" style:parent-style-name="Standard" style:list-style-name="L2">
      <style:paragraph-properties fo:text-align="justify" style:justify-single-word="false"/>
      <style:text-properties officeooo:rsid="002484d5" officeooo:paragraph-rsid="002484d5"/>
    </style:style>
    <style:style style:name="P40" style:family="paragraph" style:parent-style-name="Standard" style:list-style-name="L7">
      <style:paragraph-properties fo:text-align="justify" style:justify-single-word="false"/>
      <style:text-properties officeooo:rsid="0021d64b" officeooo:paragraph-rsid="00197cd1"/>
    </style:style>
    <style:style style:name="P41" style:family="paragraph" style:parent-style-name="Standard" style:list-style-name="L9">
      <style:paragraph-properties fo:text-align="justify" style:justify-single-word="false"/>
      <style:text-properties fo:color="#ff0000" loext:opacity="100%" style:font-name="Calibri" fo:font-weight="bold" officeooo:rsid="002484d5" officeooo:paragraph-rsid="002484d5" style:font-weight-asian="bold" style:font-weight-complex="bold"/>
    </style:style>
    <style:style style:name="T1" style:family="text">
      <style:text-properties officeooo:rsid="00122ea3"/>
    </style:style>
    <style:style style:name="T2" style:family="text">
      <style:text-properties officeooo:rsid="000cb97c"/>
    </style:style>
    <style:style style:name="T3" style:family="text">
      <style:text-properties officeooo:rsid="001e4915"/>
    </style:style>
    <style:style style:name="T4" style:family="text">
      <style:text-properties officeooo:rsid="0018ca1e"/>
    </style:style>
    <style:style style:name="T5" style:family="text">
      <style:text-properties officeooo:rsid="001f6b32"/>
    </style:style>
    <style:style style:name="T6" style:family="text">
      <style:text-properties officeooo:rsid="001723b8"/>
    </style:style>
    <style:style style:name="T7" style:family="text">
      <style:text-properties officeooo:rsid="0021d64b"/>
    </style:style>
    <style:style style:name="T8" style:family="text">
      <style:text-properties fo:color="#000080" loext:opacity="100%" style:font-name="Calibri" fo:language="zxx" fo:country="none" style:text-underline-style="none" style:language-asian="zxx" style:country-asian="none" style:language-complex="zxx" style:country-complex="none"/>
    </style:style>
    <style:style style:name="T9" style:family="text">
      <style:text-properties fo:color="#000080" loext:opacity="100%" style:font-name="Calibri" fo:language="zxx" fo:country="none" style:text-underline-style="none" officeooo:rsid="001f6b32" style:language-asian="zxx" style:country-asian="none" style:language-complex="zxx" style:country-complex="none"/>
    </style:style>
    <style:style style:name="T10" style:family="text">
      <style:text-properties fo:color="#000080" loext:opacity="100%" style:font-name="Calibri" fo:language="zxx" fo:country="none" style:text-underline-style="solid" style:text-underline-width="auto" style:text-underline-color="font-color" fo:font-weight="normal" officeooo:rsid="00197cd1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80" loext:opacity="100%" style:font-name="Calibri" fo:language="zxx" fo:country="none" style:text-underline-style="solid" style:text-underline-width="auto" style:text-underline-color="font-color" officeooo:rsid="001f6b32" style:language-asian="zxx" style:country-asian="none" style:language-complex="zxx" style:country-complex="none"/>
    </style:style>
    <style:style style:name="T12" style:family="text">
      <style:text-properties fo:color="#000080" loext:opacity="100%" style:font-name="Calibri" fo:language="zxx" fo:country="none" fo:font-weight="normal" officeooo:rsid="00197cd1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officeooo:rsid="00197cd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b97c" style:font-weight-asian="bold" style:font-weight-complex="bold"/>
    </style:style>
    <style:style style:name="T16" style:family="text">
      <style:text-properties fo:font-weight="bold" officeooo:rsid="00122ea3" style:font-weight-asian="bold" style:font-weight-complex="bold"/>
    </style:style>
    <style:style style:name="T17" style:family="text">
      <style:text-properties fo:font-weight="bold" officeooo:rsid="000c6f06" style:font-weight-asian="bold" style:font-weight-complex="bold"/>
    </style:style>
    <style:style style:name="T18" style:family="text">
      <style:text-properties fo:font-weight="bold" officeooo:rsid="001e4915" style:font-weight-asian="bold" style:font-weight-complex="bold"/>
    </style:style>
    <style:style style:name="T19" style:family="text">
      <style:text-properties fo:font-weight="bold" officeooo:rsid="00197cd1" style:font-weight-asian="bold" style:font-weight-complex="bold"/>
    </style:style>
    <style:style style:name="T20" style:family="text">
      <style:text-properties fo:font-weight="bold" officeooo:rsid="001bccd8" style:font-weight-asian="bold" style:font-weight-complex="bold"/>
    </style:style>
    <style:style style:name="T21" style:family="text">
      <style:text-properties fo:font-weight="bold" officeooo:rsid="001d3081" style:font-weight-asian="bold" style:font-weight-complex="bold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color="#ff0000" loext:opacity="100%" fo:font-weight="bold" officeooo:rsid="00246234" style:font-weight-asian="bold" style:font-weight-complex="bold"/>
    </style:style>
    <style:style style:name="T24" style:family="text">
      <style:text-properties fo:color="#ff0000" loext:opacity="100%" fo:font-weight="bold" officeooo:rsid="002484d5" style:font-weight-asian="bold" style:font-weight-complex="bold"/>
    </style:style>
    <style:style style:name="T25" style:family="text">
      <style:text-properties fo:color="#ff0000" loext:opacity="100%" style:text-underline-style="solid" style:text-underline-width="auto" style:text-underline-color="font-color" fo:font-weight="bold" officeooo:rsid="002484d5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484d5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22ea3"/>
    </style:style>
    <style:style style:name="T31" style:family="text">
      <style:text-properties style:text-underline-style="none" officeooo:rsid="000c6f06"/>
    </style:style>
    <style:style style:name="T32" style:family="text">
      <style:text-properties officeooo:rsid="000f5a5d"/>
    </style:style>
    <style:style style:name="T33" style:family="text">
      <style:text-properties fo:color="#000000" loext:opacity="100%" style:font-name="Calibri" fo:language="zxx" fo:country="none" style:text-underline-style="none" style:language-asian="zxx" style:country-asian="none" style:language-complex="zxx" style:country-complex="none"/>
    </style:style>
    <style:style style:name="T34" style:family="text">
      <style:text-properties fo:color="#000000" loext:opacity="100%" style:font-name="Calibri" fo:language="zxx" fo:country="none" style:text-underline-style="none" officeooo:rsid="00197cd1" style:language-asian="zxx" style:country-asian="none" style:language-complex="zxx" style:country-complex="none"/>
    </style:style>
    <style:style style:name="T35" style:family="text">
      <style:text-properties fo:color="#000000" loext:opacity="100%" style:font-name="Calibri" fo:language="zxx" fo:country="none" style:text-underline-style="none" officeooo:rsid="001f6b32" style:language-asian="zxx" style:country-asian="none" style:language-complex="zxx" style:country-complex="none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language="zxx" fo:country="none" officeooo:rsid="00197cd1" style:language-asian="zxx" style:country-asian="none" style:language-complex="zxx" style:country-complex="none"/>
    </style:style>
    <style:style style:name="T38" style:family="text">
      <style:text-properties fo:language="zxx" fo:country="none" officeooo:rsid="001f6b32" style:language-asian="zxx" style:country-asian="none" style:language-complex="zxx" style:country-complex="none"/>
    </style:style>
    <style:style style:name="T39" style:family="text">
      <style:text-properties style:font-name="Calibri"/>
    </style:style>
    <style:style style:name="T40" style:family="text">
      <style:text-properties style:font-name="Calibri" officeooo:rsid="00197cd1"/>
    </style:style>
    <style:style style:name="T41" style:family="text">
      <style:text-properties style:font-name="Calibri" officeooo:rsid="001f6b32"/>
    </style:style>
    <style:style style:name="T42" style:family="text">
      <style:text-properties style:font-name="Calibri" fo:font-weight="normal" style:font-weight-asian="normal" style:font-weight-complex="normal"/>
    </style:style>
    <style:style style:name="T43" style:family="text">
      <style:text-properties style:font-name="Calibri" fo:font-weight="normal" officeooo:rsid="00197cd1" style:font-weight-asian="normal" style:font-weight-complex="normal"/>
    </style:style>
    <style:style style:name="T44" style:family="text">
      <style:text-properties style:font-name="Calibri" fo:font-weight="normal" officeooo:rsid="002484d5" style:font-weight-asian="normal" style:font-weight-complex="normal"/>
    </style:style>
    <style:style style:name="T45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font-name="Calibri" style:text-underline-style="solid" style:text-underline-width="auto" style:text-underline-color="font-color" fo:font-weight="normal" officeooo:rsid="002484d5" style:font-weight-asian="normal" style:font-weight-complex="normal"/>
    </style:style>
    <style:style style:name="T47" style:family="text">
      <style:text-properties style:font-name="Calibri" fo:font-weight="bold" style:font-weight-asian="bold" style:font-weight-complex="bold"/>
    </style:style>
    <style:style style:name="T48" style:family="text">
      <style:text-properties officeooo:rsid="001ef832"/>
    </style:style>
    <style:style style:name="T49" style:family="text">
      <style:text-properties officeooo:rsid="0020482d"/>
    </style:style>
    <style:style style:name="T50" style:family="text">
      <style:text-properties officeooo:rsid="002484d5"/>
    </style:style>
    <style:style style:name="T51" style:family="text">
      <style:text-properties officeooo:rsid="002b027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rodzy <text:span text:style-name="T1">S</text:span>tudenci <text:span text:style-name="T1">1. roku</text:span>,</text:p>
      <text:p text:style-name="P6"/>
      <text:p text:style-name="P6"><text:span text:style-name="T13">poniżej zamieszczamy </text:span>najważniejsze informacje <text:span text:style-name="T1">przed rozpoczęciem roku akademickiego</text:span>:</text:p>
      <text:p text:style-name="P9"/>
      <text:list text:style-name="L1">
        <text:list-item>
          <text:p text:style-name="P21"><text:span text:style-name="T16">K</text:span><text:span text:style-name="T15">onto na e-</text:span><text:span text:style-name="T16">KUL</text:span></text:p>
          <text:p text:style-name="P25"><text:span text:style-name="T1">Niezbędne jest</text:span> założenie konta na e-<text:span text:style-name="T1">KUL</text:span>. Będzie do tego potrzebny nr albumu, który znajdziecie na swoim profilu rekrutacyjnym. To bardzo ważne! </text:p>
          <text:p text:style-name="P25"/>
        </text:list-item>
        <text:list-item>
          <text:p text:style-name="P26"><text:s/><text:span text:style-name="T1">Ś</text:span>lubowani<text:span text:style-name="T2">e</text:span></text:p>
          <text:p text:style-name="P25">Każdy student w <text:span text:style-name="T50">terminie do </text:span><text:span text:style-name="T25">7 października 2024 r.</text:span><text:span text:style-name="T50"> </text:span>obowiązany jest złożyć ślubowanie. <text:span text:style-name="T3">Służy do tego przycisk „Ślubowanie” widoczny na górze strony startowej po zalogowaniu na indywidualne konto na e-kul.</text:span> Niedopełnienie tej formalności skutkuje skreśleniem z listy studentów. </text:p>
        </text:list-item>
      </text:list>
      <text:p text:style-name="P11"><text:s text:c="13"/><text:span text:style-name="T23">Odbiór legitymacji jest możliwy po złożeniu przez e-kul ślubowania.</text:span></text:p>
      <text:p text:style-name="P20"/>
      <text:list text:continue-numbering="true" text:style-name="L1">
        <text:list-item>
          <text:p text:style-name="P21"><text:span text:style-name="T16">L</text:span><text:span text:style-name="T17">egitymacj</text:span><text:span text:style-name="T16">a</text:span></text:p>
        </text:list-item>
      </text:list>
      <text:list text:style-name="L2">
        <text:list-item>
          <text:p text:style-name="P38"><text:span text:style-name="T46">Studenci, którzy uiścili opłatę za legitymację na etapie rekrutacji </text:span><text:span text:style-name="T44">poprzez konto rekrutacyjne mogą odebrać legitymację w Sekretariacie WNH pok. CN 107 po podpisaniu ślubowania (patrz. pkt.2) Przy odbiorze legitymacji należy okazać oryginał świadectwa dojrzałości.</text:span></text:p>
        </text:list-item>
        <text:list-item>
          <text:p text:style-name="P39"><text:span text:style-name="T45"><text:s/>Studenci, którzy dotąd nie wnieśli opłaty za legitymację </text:span><text:span text:style-name="T42">- <text:s text:c="2"/>mogą to zrobić poprzez konto rekrutacyjne w terminie do</text:span><text:span text:style-name="T47"> 7 października.</text:span></text:p>
        </text:list-item>
        <text:list-item>
          <text:p text:style-name="P39"><text:span text:style-name="T47">od 8 października <text:s/></text:span><text:span text:style-name="T42">uiszczenie opłaty za legitymację będzie możliwe po wcześniejszym <text:s/>zgłoszeniu tego faktu w Sekretariacie WNH (CN 107) u Pani opiekującej się danym kierunkiem studiów .</text:span></text:p>
        </text:list-item>
      </text:list>
      <text:list text:style-name="L3">
        <text:list-header>
          <text:p text:style-name="P27"/>
        </text:list-header>
      </text:list>
      <text:p text:style-name="P10"><text:span text:style-name="T19"><text:s text:c="6"/>4. <text:s text:c="2"/></text:span><text:span text:style-name="T18">Starosta i </text:span><text:span text:style-name="T19">adres </text:span><text:span text:style-name="T18">mail</text:span><text:span text:style-name="T19">owy </text:span><text:span text:style-name="T18"><text:s/>roku</text:span></text:p>
      <text:list text:style-name="L4">
        <text:list-header>
          <text:p text:style-name="P22"><text:span text:style-name="T3">Prosimy o wybranie spośród Państwa Starosty roku i założenie </text:span><text:span text:style-name="T13">adresu mailowego</text:span><text:span text:style-name="T3"> roku, poprzez który będziemy się z Państwem kontaktować.</text:span></text:p>
        </text:list-header>
      </text:list>
      <text:list text:style-name="L5">
        <text:list-header>
          <text:p text:style-name="P29">Starostę zapraszamy do dziekanatu (do Pani opiekującej się danym kierunkiem) w celu podania danych kontaktowych.</text:p>
        </text:list-header>
      </text:list>
      <text:list text:style-name="L6">
        <text:list-header>
          <text:p text:style-name="P28"/>
        </text:list-header>
      </text:list>
      <text:p text:style-name="P10"><text:span text:style-name="T18"><text:s text:c="7"/></text:span><text:span text:style-name="T19">5. <text:s/></text:span><text:span text:style-name="T16">P</text:span><text:span text:style-name="T17">odania</text:span></text:p>
      <text:list text:style-name="L7">
        <text:list-header>
          <text:p text:style-name="P31"><text:span text:style-name="T50">W terminie do </text:span><text:span text:style-name="T28">22</text:span><text:span text:style-name="T27"> października</text:span> <text:span text:style-name="T4">można składać</text:span> poda<text:span text:style-name="T4">nia</text:span> o uznanie ocen uzyskanych na innych kierunkach <text:span text:style-name="T1">studi</text:span><text:span text:style-name="T13">ów. <text:s/></text:span><text:span text:style-name="T51">Informacje o sposobie składania tych i wszystkich innych wniosków zostaną podane po 1 października.</text:span></text:p>
          <text:p text:style-name="P31"/>
        </text:list-header>
      </text:list>
      <text:p text:style-name="P12"><text:s text:c="7"/><text:span text:style-name="T19">6. <text:s/>Indywidualna Organizacja Studiów </text:span></text:p>
      <text:list text:continue-numbering="true" text:style-name="L7">
        <text:list-header>
          <text:p text:style-name="P40"><text:span text:style-name="T40">I</text:span><text:span text:style-name="T39">nformacje o IOS </text:span><text:span text:style-name="T40">zostały zamieszczone na stronie sekretariatu WNH</text:span><text:span text:style-name="T39">: </text:span><text:a xlink:type="simple" xlink:href="https://www.kul.pl/indywidalna-organizacja-studiow,art_91822.html" text:style-name="Internet_20_link" text:visited-style-name="Visited_20_Internet_20_Link"><text:span text:style-name="T39">https://www.kul.pl/indywidalna-organizacja-studiow,art_91822.html</text:span></text:a></text:p>
          <text:p text:style-name="P34"><text:span text:style-name="T13">T</text:span><text:span text:style-name="T3">ermin składania kompletu dokumentów dotyczących ubiegania się o IOS </text:span><text:span text:style-name="T13">upływa 31 października.</text:span></text:p>
          <text:p text:style-name="P34"/>
        </text:list-header>
      </text:list>
      <text:p text:style-name="P7"><text:span text:style-name="T29"><text:s text:c="7"/>7. <text:s/></text:span><text:span text:style-name="T30">P</text:span><text:span text:style-name="T31">otwierdzenia dokumentów rekrutacyjnych (za zgodność z oryginałem)</text:span></text:p>
      <text:list text:style-name="L8">
        <text:list-header>
          <text:p text:style-name="P32"><text:span text:style-name="T6">O</text:span>ryginały: <text:span text:style-name="T3">świadectwa dojrzałości (studia I stopnia), dyplomy i suplementy (studia II stopnia) </text:span><text:span text:style-name="T6">należy okazać w </text:span><text:span text:style-name="T3">dziekanacie</text:span><text:span text:style-name="T6"> podczas odbierania legitymacji. </text:span>Pozostałe osoby mogą zrobić to w późniejszym czasie.</text:p>
          <text:p text:style-name="P30">UWAGA! Jeśli ktoś z Państwa nie złożył do tej pory oryginału formularza dla zakwalifikowanych, oświadczenia o respektowaniu katolickiego charakteru uczelni, <text:soft-page-break/>oświadczenia o studiowaniu II kierunku lub kserokopii suplementu (II st.), należy uzupełnić to jak najszybciej.</text:p>
          <text:p text:style-name="P30"/>
        </text:list-header>
      </text:list>
      <text:p text:style-name="P13"><text:s text:c="6"/><text:span text:style-name="T14"><text:s/>8. <text:s/></text:span><text:span text:style-name="T16">U</text:span><text:span text:style-name="T17">bezpieczenie NNW</text:span></text:p>
      <text:list text:style-name="L9">
        <text:list-header>
          <text:p text:style-name="P33">Koszt <text:span text:style-name="T6">rocznego </text:span>ubezpieczenia <text:span text:style-name="T50">wynosi:</text:span></text:p>
        </text:list-header>
        <text:list-item>
          <text:p text:style-name="P41">55 zł NNW</text:p>
        </text:list-item>
        <text:list-item>
          <text:p text:style-name="P33"><text:span text:style-name="T24">62 zł NNW + OC (praktyki studenckie)</text:span><text:span text:style-name="T22"> </text:span></text:p>
        </text:list-item>
        <text:list-item>
          <text:p text:style-name="P41">78 zł NNW + OC (rozszerzona wersja)</text:p>
        </text:list-item>
      </text:list>
      <text:p text:style-name="P19"><text:span text:style-name="T22"><text:s text:c="5"/></text:span><text:span text:style-name="T36"><text:s text:c="2"/>Ubezpieczenie jest dobrowolne. Szczegóły dotyczące przystąpienia do ubezpieczenia znajdują <text:s text:c="4"/></text:span></text:p>
      <text:p text:style-name="P5"><text:s text:c="7"/>się na ulotkach umieszczonych na stoliku przed Sekretariatem WNH KUL <text:s/>(pok. CN 107).</text:p>
      <text:p text:style-name="P5"/>
      <text:p text:style-name="P10"><text:span text:style-name="T19"><text:s text:c="6"/>9. <text:s/></text:span><text:span text:style-name="T20">Zaświadczeni</text:span><text:span text:style-name="T21">e</text:span><text:span text:style-name="T20"> o statusie studenta</text:span></text:p>
      <text:list text:style-name="L10">
        <text:list-header>
          <text:p text:style-name="P35"><text:span text:style-name="T13">Z</text:span>aświadczenia o <text:span text:style-name="T7">statusie studenta</text:span>, moż<text:span text:style-name="T13">na</text:span> <text:span text:style-name="T5">je odebrać przy </text:span><text:span text:style-name="T13">okazji </text:span><text:span text:style-name="T5">odbior</text:span><text:span text:style-name="T13">u </text:span><text:span text:style-name="T5"><text:s/>legitymacji , </text:span><text:span text:style-name="T50">po podpisaniu ślubowania.</text:span></text:p>
          <text:p text:style-name="P36"><text:span text:style-name="T26">Zaświadczenia do kredytu studenckiego </text:span>wydawane są na specjalnych drukach – prosimy </text:p>
          <text:p text:style-name="P37">o zgłoszenie rodzaju <text:span text:style-name="T49">przed wydrukiem (zwykłe lub do kredytu).</text:span></text:p>
          <text:p text:style-name="P37"/>
        </text:list-header>
      </text:list>
      <text:p text:style-name="P13"><text:span text:style-name="T14"><text:s text:c="5"/>10. <text:s/></text:span><text:span text:style-name="T16">K</text:span><text:span text:style-name="T15">ontakt </text:span><text:span text:style-name="T16">z Sekretariatem WNH</text:span></text:p>
      <text:list text:style-name="L11">
        <text:list-header>
          <text:p text:style-name="P23"><text:span text:style-name="T13">Obsługą administracyjną poszczególnych kierunków zajmuje się </text:span><text:span text:style-name="T1">się </text:span><text:span text:style-name="T50">cztery </text:span><text:span text:style-name="T32">os</text:span><text:span text:style-name="T50">o</text:span><text:span text:style-name="T32">b</text:span><text:span text:style-name="T50">y</text:span><text:span text:style-name="T32"> - </text:span><text:span text:style-name="T1">s</text:span><text:span text:style-name="T32">prawdźcie dokładnie </text:span><text:span text:style-name="T1">i zapamiętajcie</text:span><text:span text:style-name="T32">, </text:span><text:span text:style-name="T1">kto </text:span><text:span text:style-name="T32">zajmuje się </text:span><text:span text:style-name="T1">W</text:span><text:span text:style-name="T32">aszym kierunkiem </text:span><text:span text:style-name="T13">c</text:span><text:span text:style-name="T32">o ułatwi i przyspieszy załatwienie Waszych spraw:</text:span></text:p>
        </text:list-header>
      </text:list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Kierunek</text:p>
          </table:table-cell>
          <table:table-cell table:style-name="Tabela1.B1" office:value-type="string">
            <text:p text:style-name="P8">Osoba odpowiedzialna</text:p>
          </table:table-cell>
        </table:table-row>
        <table:table-row>
          <table:table-cell table:style-name="Tabela1.A2" office:value-type="string">
            <text:p text:style-name="P15">Edytorstwo</text:p>
          </table:table-cell>
          <table:table-cell table:style-name="Tabela1.B2" office:value-type="string">
            <text:p text:style-name="P2"><text:span text:style-name="T40">Magdalena Kargol</text:span><text:span text:style-name="T39"> tel. 81 445 41 </text:span><text:span text:style-name="T40">72</text:span><text:span text:style-name="T39"> email: </text:span><text:a xlink:type="simple" xlink:href="mailto:magdalena.kargol@kul.pl" text:style-name="Internet_20_link" text:visited-style-name="Visited_20_Internet_20_Link"><text:span text:style-name="Strong_20_Emphasis"><text:span text:style-name="T43">magdalena.kargol@kul.pl</text:span></text:span></text:a></text:p>
          </table:table-cell>
        </table:table-row>
        <table:table-row>
          <table:table-cell table:style-name="Tabela1.A2" office:value-type="string">
            <text:p text:style-name="P15">Filologia angielska stacjonarne <text:span text:style-name="T5">I stopnia</text:span></text:p>
            <text:p text:style-name="P15"/>
          </table:table-cell>
          <table:table-cell table:style-name="Tabela1.B2" office:value-type="string">
            <text:p text:style-name="P1"><text:span text:style-name="T41">Gabriela Chachaj</text:span><text:span text:style-name="T39"> tel. 81 445 41 </text:span><text:span text:style-name="T41">46</text:span><text:span text:style-name="T39"> email: </text:span><text:a xlink:type="simple" xlink:href="mailto:gozdz@kul.pl" text:style-name="Internet_20_link" text:visited-style-name="Visited_20_Internet_20_Link"><text:span text:style-name="T41">gozdz@kul.pl</text:span></text:a></text:p>
          </table:table-cell>
        </table:table-row>
        <table:table-row>
          <table:table-cell table:style-name="Tabela1.A2" office:value-type="string">
            <text:p text:style-name="P15">Filologia angielska stacjonarne <text:span text:style-name="T5">II stopnia</text:span></text:p>
          </table:table-cell>
          <table:table-cell table:style-name="Tabela1.B2" office:value-type="string">
            <text:p text:style-name="P1"><text:span text:style-name="T41">Gabriela Chachaj</text:span><text:span text:style-name="T39"> tel. 81 445 41 </text:span><text:span text:style-name="T41">46</text:span><text:span text:style-name="T39"> email: </text:span><text:a xlink:type="simple" xlink:href="mailto:gozdz@kul.pl" text:style-name="Internet_20_link" text:visited-style-name="Visited_20_Internet_20_Link"><text:span text:style-name="T41">gozdz@kul.pl</text:span></text:a></text:p>
          </table:table-cell>
        </table:table-row>
        <table:table-row>
          <table:table-cell table:style-name="Tabela1.A2" office:value-type="string">
            <text:p text:style-name="P15">Filologia angielska <text:span text:style-name="T13">studia </text:span>niestacjonarne</text:p>
          </table:table-cell>
          <table:table-cell table:style-name="Tabela1.B2" office:value-type="string">
            <text:p text:style-name="P1"><text:span text:style-name="T39">Anna Radawska tel. 81 445 41 </text:span><text:span text:style-name="T41">45</text:span><text:span text:style-name="T39"> email: </text:span><text:a xlink:type="simple" xlink:href="mailto:radawa@kul.pl" text:style-name="Internet_20_link" text:visited-style-name="Visited_20_Internet_20_Link"><text:span text:style-name="T39">radawa@kul.pl</text:span></text:a></text:p>
          </table:table-cell>
        </table:table-row>
        <table:table-row>
          <table:table-cell table:style-name="Tabela1.A2" office:value-type="string">
            <text:p text:style-name="P16">Germanistyka</text:p>
          </table:table-cell>
          <table:table-cell table:style-name="Tabela1.B2" office:value-type="string">
            <text:p text:style-name="P1"><text:span text:style-name="T39">Renata Niewczas-Łopatek tel. 81 445 41 71 email: </text:span><text:a xlink:type="simple" xlink:href="mailto:niewczas@kul.pl" text:style-name="Internet_20_link" text:visited-style-name="Visited_20_Internet_20_Link"><text:span text:style-name="T39">niewczas@kul.pl</text:span></text:a></text:p>
          </table:table-cell>
        </table:table-row>
        <table:table-row>
          <table:table-cell table:style-name="Tabela1.A2" office:value-type="string">
            <text:p text:style-name="P15">Filologia niderlandzka <text:span text:style-name="T48">I i</text:span><text:span text:style-name="T13"> </text:span><text:span text:style-name="T48">II stopnia</text:span></text:p>
          </table:table-cell>
          <table:table-cell table:style-name="Tabela1.B2" office:value-type="string">
            <text:p text:style-name="P1"><text:span text:style-name="T40">Magdalena Kargol</text:span><text:span text:style-name="T39"> tel. 81 445 41 </text:span><text:span text:style-name="T40">72</text:span><text:span text:style-name="T39"> email: </text:span><text:a xlink:type="simple" xlink:href="mailto:magdalena.kargol@kul.pl" text:style-name="Internet_20_link" text:visited-style-name="Visited_20_Internet_20_Link"><text:span text:style-name="Strong_20_Emphasis"><text:span text:style-name="T43">magdalena.kargol@kul.pl</text:span></text:span></text:a></text:p>
          </table:table-cell>
        </table:table-row>
        <table:table-row>
          <table:table-cell table:style-name="Tabela1.A2" office:value-type="string">
            <text:p text:style-name="P15">Filologia polska</text:p>
          </table:table-cell>
          <table:table-cell table:style-name="Tabela1.B2" office:value-type="string">
            <text:p text:style-name="P2"><text:span text:style-name="T40">Magdalena Kargol tel. 81 445 41 72 email: </text:span><text:a xlink:type="simple" xlink:href="mailto:magdalena.kargol@kul.pl" text:style-name="Internet_20_link" text:visited-style-name="Visited_20_Internet_20_Link"><text:span text:style-name="Strong_20_Emphasis"><text:span text:style-name="T43">magdalena.kargol@kul.pl</text:span></text:span></text:a></text:p>
          </table:table-cell>
        </table:table-row>
        <table:table-row>
          <table:table-cell table:style-name="Tabela1.A2" office:value-type="string">
            <text:p text:style-name="P16">Romanistyka</text:p>
          </table:table-cell>
          <table:table-cell table:style-name="Tabela1.B2" office:value-type="string">
            <text:p text:style-name="P1"><text:span text:style-name="T39">Renata Niewczas-Łopatek tel. 81 445 41 71 email: </text:span><text:a xlink:type="simple" xlink:href="mailto:niewczas@kul.pl" text:style-name="Internet_20_link" text:visited-style-name="Visited_20_Internet_20_Link"><text:span text:style-name="T39">niewczas@kul.pl</text:span></text:a></text:p>
          </table:table-cell>
        </table:table-row>
        <table:table-row>
          <table:table-cell table:style-name="Tabela1.A2" office:value-type="string">
            <text:p text:style-name="P15">Hispanistyka</text:p>
          </table:table-cell>
          <table:table-cell table:style-name="Tabela1.B2" office:value-type="string">
            <text:p text:style-name="P1"><text:span text:style-name="T39">Anna Radawska tel. 81 445 41 </text:span><text:span text:style-name="T41">45</text:span><text:span text:style-name="T39"> email: </text:span><text:a xlink:type="simple" xlink:href="mailto:radawa@kul.pl" text:style-name="Internet_20_link" text:visited-style-name="Visited_20_Internet_20_Link"><text:span text:style-name="T39">radawa@kul.pl</text:span></text:a></text:p>
          </table:table-cell>
        </table:table-row>
        <table:table-row>
          <table:table-cell table:style-name="Tabela1.A2" office:value-type="string">
            <text:p text:style-name="P15">Historia</text:p>
          </table:table-cell>
          <table:table-cell table:style-name="Tabela1.B2" office:value-type="string">
            <text:p text:style-name="P1"><text:span text:style-name="T34">Magdalena Kargol</text:span><text:span text:style-name="T33"> tel. 81 445 41 </text:span><text:span text:style-name="T34">72</text:span><text:span text:style-name="T8"> email:</text:span><text:a xlink:type="simple" xlink:href="mailto:magdalena.kargol@kul.pl" text:style-name="Internet_20_link" text:visited-style-name="Visited_20_Internet_20_Link"><text:span text:style-name="Strong_20_Emphasis"><text:span text:style-name="T10">magdalena.kargol@kul.pl</text:span></text:span></text:a></text:p>
          </table:table-cell>
        </table:table-row>
        <text:soft-page-break/>
        <table:table-row>
          <table:table-cell table:style-name="Tabela1.A2" office:value-type="string">
            <text:p text:style-name="P15">Historia sztuki </text:p>
            <text:p text:style-name="P15"/>
          </table:table-cell>
          <table:table-cell table:style-name="Tabela1.B2" office:value-type="string">
            <text:p text:style-name="P1"><text:span text:style-name="T39">Renata Niewczas-Łopatek tel. 81 445 41 71 email: </text:span><text:a xlink:type="simple" xlink:href="mailto:niewczas@kul.pl" text:style-name="Internet_20_link" text:visited-style-name="Visited_20_Internet_20_Link"><text:span text:style-name="T39">niewczas@kul.pl</text:span></text:a></text:p>
          </table:table-cell>
        </table:table-row>
        <table:table-row>
          <table:table-cell table:style-name="Tabela1.A2" office:value-type="string">
            <text:p text:style-name="P15">Humanistyka cyfrowa</text:p>
          </table:table-cell>
          <table:table-cell table:style-name="Tabela1.B2" office:value-type="string">
            <text:p text:style-name="P2"><text:span text:style-name="T40">Magdalena Kargol tel. 81 445 41 72 email: </text:span><text:a xlink:type="simple" xlink:href="mailto:magdalena.kargol@kul.pl" text:style-name="Internet_20_link" text:visited-style-name="Visited_20_Internet_20_Link"><text:span text:style-name="Strong_20_Emphasis"><text:span text:style-name="T43">magdalena.kargol@kul.pl</text:span></text:span></text:a></text:p>
          </table:table-cell>
        </table:table-row>
        <table:table-row>
          <table:table-cell table:style-name="Tabela1.A2" office:value-type="string">
            <text:p text:style-name="P15">Italianistyka</text:p>
            <text:p text:style-name="P17">Italianistyka, tryb zdalny</text:p>
          </table:table-cell>
          <table:table-cell table:style-name="Tabela1.B2" office:value-type="string">
            <text:p text:style-name="P1"><text:span text:style-name="T35">Renata Niewczas-Łopatek tel. 81 445 41 71</text:span><text:span text:style-name="T11"> email: </text:span><text:a xlink:type="simple" xlink:href="mailto:niewczas@kul.pl" text:style-name="Internet_20_link" text:visited-style-name="Visited_20_Internet_20_Link"><text:span text:style-name="T11">niewczas@kul.pl</text:span></text:a></text:p>
          </table:table-cell>
        </table:table-row>
        <table:table-row>
          <table:table-cell table:style-name="Tabela1.A2" office:value-type="string">
            <text:p text:style-name="P3">Lingwistyka stosowana</text:p>
          </table:table-cell>
          <table:table-cell table:style-name="Tabela1.B2" office:value-type="string">
            <text:p text:style-name="P4"><text:span text:style-name="T37">Magdalena Kargol</text:span><text:span text:style-name="T38"> tel. 81 445 41 </text:span><text:span text:style-name="T37">72</text:span><text:span text:style-name="T38"> email:</text:span></text:p>
            <text:p text:style-name="P1"><text:span text:style-name="T9">email:</text:span><text:a xlink:type="simple" xlink:href="mailto:magdalena.kargol@kul.pl" text:style-name="Internet_20_link" text:visited-style-name="Visited_20_Internet_20_Link"><text:span text:style-name="Strong_20_Emphasis"><text:span text:style-name="T12">magdalena.kargol@kul.pl</text:span></text:span></text:a></text:p>
          </table:table-cell>
        </table:table-row>
        <table:table-row>
          <table:table-cell table:style-name="Tabela1.A2" office:value-type="string">
            <text:p text:style-name="P15">Muzykologia</text:p>
          </table:table-cell>
          <table:table-cell table:style-name="Tabela1.B2" office:value-type="string">
            <text:p text:style-name="P1"><text:span text:style-name="T39">Renata Niewczas-Łopatek <text:s/>tel. 81 445 41 71 email: </text:span><text:a xlink:type="simple" xlink:href="mailto:niewczas@kul.pl" text:style-name="Internet_20_link" text:visited-style-name="Visited_20_Internet_20_Link"><text:span text:style-name="T39">niewczas@kul.pl</text:span></text:a></text:p>
          </table:table-cell>
        </table:table-row>
        <table:table-row>
          <table:table-cell table:style-name="Tabela1.A2" office:value-type="string">
            <text:p text:style-name="P15">Sinologia</text:p>
          </table:table-cell>
          <table:table-cell table:style-name="Tabela1.B2" office:value-type="string">
            <text:p text:style-name="P1"><text:span text:style-name="T39">Anna Radawska tel. 81 445 41 </text:span><text:span text:style-name="T41">45</text:span><text:span text:style-name="T39"> email: </text:span><text:a xlink:type="simple" xlink:href="mailto:radawa@kul.pl" text:style-name="Internet_20_link" text:visited-style-name="Visited_20_Internet_20_Link"><text:span text:style-name="T39">radawa@kul.pl</text:span></text:a>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08:02:08.181000000</meta:creation-date>
    <dc:date>2024-09-25T11:05:32.842000000</dc:date>
    <meta:editing-duration>PT2H57M37S</meta:editing-duration>
    <meta:editing-cycles>12</meta:editing-cycles>
    <meta:generator>LibreOffice/7.5.6.2$Windows_X86_64 LibreOffice_project/f654817fb68d6d4600d7d2f6b647e47729f55f15</meta:generator>
    <meta:print-date>2024-09-25T10:10:04.389000000</meta:print-date>
    <meta:document-statistic meta:table-count="1" meta:image-count="0" meta:object-count="0" meta:page-count="3" meta:paragraph-count="71" meta:word-count="646" meta:character-count="4800" meta:non-whitespace-character-count="4133"/>
  </office:meta>
</office:document-meta>
</file>