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officeooo:paragraph-rsid="001ea05c"/>
    </style:style>
    <style:style style:name="P2" style:family="paragraph" style:parent-style-name="Default">
      <style:paragraph-properties fo:line-height="115%" fo:text-align="justify" style:justify-single-word="false"/>
      <style:text-properties officeooo:paragraph-rsid="001d0c67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86d6d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02052c6"/>
    </style:style>
    <style:style style:name="P6" style:family="paragraph" style:parent-style-name="Text_20_body">
      <style:paragraph-properties fo:line-height="115%" fo:text-align="justify" style:justify-single-word="false"/>
      <style:text-properties officeooo:paragraph-rsid="001f33d1"/>
    </style:style>
    <style:style style:name="P7" style:family="paragraph" style:parent-style-name="Text_20_body">
      <style:paragraph-properties fo:line-height="115%" fo:text-align="justify" style:justify-single-word="false"/>
      <style:text-properties officeooo:paragraph-rsid="001dc13d"/>
    </style:style>
    <style:style style:name="P8" style:family="paragraph" style:parent-style-name="Text_20_body">
      <style:paragraph-properties fo:line-height="115%" fo:text-align="justify" style:justify-single-word="false"/>
      <style:text-properties officeooo:paragraph-rsid="0028dfb4"/>
    </style:style>
    <style:style style:name="P9" style:family="paragraph" style:parent-style-name="Default">
      <style:paragraph-properties fo:line-height="115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3pt" officeooo:paragraph-rsid="001d0c67" style:font-size-asian="13pt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0cm" fo:margin-right="0.199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3pt" officeooo:paragraph-rsid="0028dfb4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186d6d" style:font-size-asian="13pt" style:font-size-complex="13pt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paragraph-rsid="00186d6d" style:font-size-asian="13pt" style:font-size-complex="13pt"/>
    </style:style>
    <style:style style:name="P16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officeooo:paragraph-rsid="00186d6d"/>
    </style:style>
    <style:style style:name="T1" style:family="text">
      <style:text-properties fo:color="#008080" loext:opacity="100%"/>
    </style:style>
    <style:style style:name="T2" style:family="text">
      <style:text-properties fo:color="#008080" loext:opacity="100%" officeooo:rsid="00199e84"/>
    </style:style>
    <style:style style:name="T3" style:family="text">
      <style:text-properties fo:color="#008080" loext:opacity="100%" style:font-name="Liberation Serif" fo:font-size="18pt" fo:font-weight="bold" officeooo:rsid="002942a1" style:font-name-asian="NSimSun" style:font-size-asian="18pt" style:font-weight-asian="bold" style:font-name-complex="Arial1" style:font-size-complex="18pt" style:font-weight-complex="bold"/>
    </style:style>
    <style:style style:name="T4" style:family="text">
      <style:text-properties fo:color="#008080" loext:opacity="100%" officeooo:rsid="0028dfb4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officeooo:rsid="001d0c67" style:font-size-asian="13pt" style:font-size-complex="13pt"/>
    </style:style>
    <style:style style:name="T8" style:family="text">
      <style:text-properties style:font-name="Times New Roman" fo:font-size="13pt" officeooo:rsid="001dc13d" style:font-size-asian="13pt" style:font-size-complex="13pt"/>
    </style:style>
    <style:style style:name="T9" style:family="text">
      <style:text-properties style:font-name="Times New Roman" fo:font-size="13pt" officeooo:rsid="002052c6" style:font-size-asian="13pt" style:font-size-complex="13pt"/>
    </style:style>
    <style:style style:name="T10" style:family="text">
      <style:text-properties style:font-name="Times New Roman" fo:font-size="13pt" officeooo:rsid="001be0eb" style:font-size-asian="13pt" style:font-size-complex="13pt"/>
    </style:style>
    <style:style style:name="T11" style:family="text">
      <style:text-properties style:font-name="Times New Roman" fo:font-size="13pt" officeooo:rsid="0028dfb4" style:font-size-asian="13pt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officeooo:rsid="001dc13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officeooo:rsid="001d0c67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weight="bold" officeooo:rsid="00232765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officeooo:rsid="001d0c67" style:font-size-asian="13pt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normal" officeooo:rsid="00232765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officeooo:rsid="00232765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officeooo:rsid="001d0c67" style:font-size-asian="13pt" style:font-weight-asian="normal" style:font-size-complex="13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officeooo:rsid="0028dfb4"/>
    </style:style>
    <style:style style:name="T26" style:family="text">
      <style:text-properties officeooo:rsid="002942a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<text:span text:style-name="T1">Wewnętrzny konkurs na realizację projektów naukowo-badawczych</text:span><text:line-break/><text:span text:style-name="T1">(edycja w roku 202</text:span><text:span text:style-name="T4">5</text:span><text:span text:style-name="T1">) </text:span><text:span text:style-name="T2">w dyscyplinie <text:s text:c="88"/></text:span><text:span text:style-name="T3">Nauki o komunikacji społecznej i mediach</text:span></text:h>
      <text:p text:style-name="P10"><text:tab/>Dyrektor Instytutu <text:span text:style-name="T26">Dziennikarstwa i Zarządzania</text:span> ogłasza wewnętrzny konkurs <text:s text:c="23"/>na realizację projektów naukowo-badawczych dla pracowników zgłoszonych do liczby N (pracowników prowadzących działalność naukową w dyscyplinie).</text:p>
      <text:p text:style-name="P12"><text:span text:style-name="T21">Kierownikiem projektu</text:span> może być <text:span text:style-name="T5">nauczyciel akademicki,</text:span> który złożył na Uniwersytecie <text:span text:style-name="T22">oświadczenie o przypisaniu <text:s text:c="5"/>do liczby N i wskazał </text:span><text:span text:style-name="T23">co najmniej 50%</text:span><text:span text:style-name="T22"> swojego udziału <text:s text:c="10"/>w dyscyplinie naukowej, dla której organizowany jest konkurs</text:span></text:p>
      <text:p text:style-name="P8"><text:span text:style-name="T12">Przedmiotem konkursu</text:span><text:span text:style-name="T6"> jest finansowanie projektów, w wyniku których powstaną <text:s text:c="24"/>publikacje naukowe wydane lub przyjęte do </text:span><text:span text:style-name="T11">druku</text:span><text:span text:style-name="T6"> w czasopismach lub wydawnictwach znajdujących się </text:span><text:span text:style-name="T10">w</text:span><text:span text:style-name="T6"> wykazach </text:span><text:span text:style-name="T11">ministra właściwego ds. nauki.</text:span></text:p>
      <text:p text:style-name="P3"><text:span text:style-name="Strong_20_Emphasis"><text:span text:style-name="T6">Rezultatami</text:span></text:span><text:span text:style-name="T6"> projektów mogą być:</text:span></text:p>
      <text:list text:style-name="L2">
        <text:list-item>
          <text:p text:style-name="P15">wydany lub przyjęty do druku artykuł naukowy</text:p>
        </text:list-item>
        <text:list-item>
          <text:p text:style-name="P16"><text:span text:style-name="T6">monografia opublikowana w wydawnictwie znajdującym się w wykazie </text:span><text:span text:style-name="T11">ministra</text:span></text:p>
        </text:list-item>
        <text:list-item>
          <text:p text:style-name="P15">rozdział w monografii opublikowanej w wydawnictwie z poziomu II wykazu </text:p>
        </text:list-item>
        <text:list-item>
          <text:p text:style-name="P15">redakcja monografii z poziomu II wykazu</text:p>
        </text:list-item>
      </text:list>
      <text:p text:style-name="P13"/>
      <text:p text:style-name="P5"><text:span text:style-name="T12">Minimalny próg</text:span><text:span text:style-name="T6"> dopuszczający wnioski do konkursu wynosi </text:span><text:span text:style-name="T12">70 pkt </text:span><text:span text:style-name="T6">dla minimum </text:span><text:span text:style-name="T9">jednego</text:span><text:span text:style-name="T6"> rezultatu </text:span><text:span text:style-name="T16">liczonych do ewaluacji dla dyscypliny</text:span></text:p>
      <text:p text:style-name="P4"><text:span text:style-name="Strong_20_Emphasis"><text:span text:style-name="T6">Okres realizacji</text:span></text:span><text:span text:style-name="T6"> grantów zgodnie z Regulaminem wynosi </text:span><text:span text:style-name="T12">nie więcej niż 18 miesięcy</text:span><text:span text:style-name="T6">. </text:span></text:p>
      <text:p text:style-name="P1"><text:span text:style-name="T6">Dopuszcza się możliwość przyznania nowego grantu osobie</text:span><text:span text:style-name="T24"> (dotyczy zarówno Kierownika grantu, jak i Wykonawców w grancie zespołowym)</text:span><text:span text:style-name="T6">, która jest w trakcie realizacji grantu <text:s text:c="20"/>a do jego zakończenia zostało nie więcej niż 3 miesiące.</text:span></text:p>
      <text:p text:style-name="P9"><text:s/></text:p>
      <text:p text:style-name="P2"><text:span text:style-name="Strong_20_Emphasis"><text:span text:style-name="T6">Wnioski</text:span></text:span><text:span text:style-name="T6"> </text:span><text:span text:style-name="T16">w wersji </text:span><text:span text:style-name="T17">papierowej</text:span><text:span text:style-name="T7"> na Formularzu wniosku grantowego (Załącznik nr 1 <text:s text:c="16"/>do Regulaminu konkursów grantowych) wraz z wymaganymi załącznikami, należy </text:span><text:span text:style-name="T17">złożyć w pokoju C-547.</text:span></text:p>
      <text:p text:style-name="P2"><text:span text:style-name="T17">Edytowalną</text:span><text:span text:style-name="T7"> wersję </text:span><text:span text:style-name="T6">elektroniczn</text:span><text:span text:style-name="T7">ą</text:span><text:span text:style-name="T6"> </text:span><text:span text:style-name="T7">Formularza</text:span><text:span text:style-name="T14"> </text:span><text:span text:style-name="T15">oraz</text:span><text:span text:style-name="T19"> </text:span><text:span text:style-name="T18">pdf</text:span><text:span text:style-name="T19"> podpisanego wniosku</text:span><text:span text:style-name="T20"> </text:span><text:span text:style-name="T6">należy przesłać na adres </text:span><text:a xlink:type="simple" xlink:href="mailto:katarzyna.kujawska@kul.pl" text:style-name="Internet_20_link" text:visited-style-name="Visited_20_Internet_20_Link"><text:span text:style-name="T6">katarzyna.kujawska@kul.pl</text:span></text:a></text:p>
      <text:p text:style-name="P11"/>
      <text:p text:style-name="P6"><text:span text:style-name="Strong_20_Emphasis"><text:span text:style-name="T6">Termin</text:span></text:span><text:span text:style-name="T6"> składania wniosków na formularzach określonych w Regulaminie<text:tab/> <text:s text:c="32"/>upływa </text:span><text:span text:style-name="Strong_20_Emphasis"><text:span text:style-name="T11">17 marca</text:span></text:span><text:span text:style-name="Strong_20_Emphasis"><text:span text:style-name="T6"> 202</text:span></text:span><text:span text:style-name="Strong_20_Emphasis"><text:span text:style-name="T11">5</text:span></text:span><text:span text:style-name="Strong_20_Emphasis"><text:span text:style-name="T6"> r.</text:span></text:span></text:p>
      <text:p text:style-name="P7"><text:span text:style-name="T8">Wnioski niekompletne lub złożone po terminie </text:span><text:span text:style-name="T13">nie będą rozpatrywane.</text:span></text:p>
      <text:p text:style-name="P10">Uczestnicy konkursu zostaną poinformowani o wynikach drogą mailow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" style:display-name="ListLabel 15" style:family="text">
      <style:text-properties fo:font-size="13pt"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5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6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2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27M55S</meta:editing-duration>
    <meta:editing-cycles>23</meta:editing-cycles>
    <meta:generator>LibreOffice/7.5.6.2$Windows_X86_64 LibreOffice_project/f654817fb68d6d4600d7d2f6b647e47729f55f15</meta:generator>
    <meta:initial-creator>Bożena Żurek</meta:initial-creator>
    <dc:date>2025-01-28T15:56:03.698000000</dc:date>
    <meta:print-date>2022-01-25T14:46:30.156000000</meta:print-date>
    <meta:creation-date>2025-01-24T12:10:00</meta:creation-date>
    <meta:document-statistic meta:table-count="0" meta:image-count="0" meta:object-count="0" meta:page-count="1" meta:paragraph-count="18" meta:word-count="271" meta:character-count="2239" meta:non-whitespace-character-count="1766"/>
  </office:meta>
</office:document-meta>
</file>